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26: Verleende omgevingsvergunning, kappen van 1 es en 1 gewone vli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Lawickse Allee 26, kappen van 1 es en 1 gewone vlier, ZKW1800873, verzenddatum 31-01-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861</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61</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61</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wickse Allee 26: Verleende omgevingsvergunning, kappen van 1 es en 1 gewone vli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861</meta:user-defined>
    <meta:user-defined meta:name="OVERHEIDop.GmbID/DC.identifier">gmb-2018-228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AG 26</meta:user-defined>
    <meta:user-defined meta:name="OVERHEIDop.woonplaats">Wageningen</meta:user-defined>
    <meta:user-defined meta:name="OVERHEIDop.straatnaam">Lawickse Alle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41 442298</meta:user-defined>
    <meta:user-defined meta:name="OVERHEIDop.versieInformatie"/>
  </office:meta>
</office:document-meta>
</file>