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an 1 november 2018 tot en met 31 maart 2019 op het adres Bergseweg 14a in Vreeland</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van 1 november 2018 tot en met 31 maart 2019 op het adres Bergseweg 14a in Vreeland</text:p>
            <text:p text:style-name="common-al">Zaaknummer:Z/18/147409</text:p>
            <text:p text:style-name="common-al">Verzenddatum:23-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0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an 1 november 2018 tot en met 31 maart 2019 op het adres Bergseweg 14a in Vr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09</meta:user-defined>
    <meta:user-defined meta:name="OVERHEIDop.GmbID/DC.identifier">gmb-2018-228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meta:user-defined>
    <meta:user-defined meta:name="OVERHEIDop.woonplaats">Vreeland</meta:user-defined>
    <meta:user-defined meta:name="OVERHEIDop.straatnaam">Berg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33 472445</meta:user-defined>
    <meta:user-defined meta:name="OVERHEIDop.versieInformatie"/>
  </office:meta>
</office:document-meta>
</file>