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an 1 november 2018 tot en met 30 april 2091 op de locatie Heuvellaan in Tienhoven</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rt. 10:63 van de Wet milieubeheer voor het verbranden van snoeihout van 1 november 2018 tot en met 30 april 2091 op de locatie Heuvellaan in Tienhoven</text:p>
            <text:p text:style-name="common-al">Zaaknummer:Z/18/146831</text:p>
            <text:p text:style-name="common-al">Verzenddatum:23-10-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860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0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0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an 1 november 2018 tot en met 30 april 2091 op de locatie Heuvellaan in Ti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603</meta:user-defined>
    <meta:user-defined meta:name="OVERHEIDop.GmbID/DC.identifier">gmb-2018-2286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12BA</meta:user-defined>
    <meta:user-defined meta:name="OVERHEIDop.woonplaats">Tienhoven</meta:user-defined>
    <meta:user-defined meta:name="OVERHEIDop.straatnaam">Heuvellaa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4740 463316</meta:user-defined>
    <meta:user-defined meta:name="OVERHEIDop.versieInformatie"/>
  </office:meta>
</office:document-meta>
</file>