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iering van het 10 jarig bestaan op de Kaatsbaan in Maarssen op 10 november 2018</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voor de viering van het 10 jarig bestaan op de Kaatsbaan in Maarssen op 10 november 2018</text:p>
            <text:p text:style-name="common-al">Verzenddatum:9-10-2018</text:p>
            <text:p text:style-name="common-al">Nummer:Z/18/145563</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60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0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0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iering van het 10 jarig bestaan op de Kaatsbaan in Maarssen op 1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00</meta:user-defined>
    <meta:user-defined meta:name="OVERHEIDop.GmbID/DC.identifier">gmb-2018-2286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Kaatsb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207 461516</meta:user-defined>
    <meta:user-defined meta:name="OVERHEIDop.versieInformatie"/>
  </office:meta>
</office:document-meta>
</file>