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kinderopvang, Kerkenbos 24, 2716 P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erkenbos 24, 2716 PH Zoetermeer, brandveilig gebruik van een kinderopvang, WB20170624 (verzonden d.d. 22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8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kinderopvang, Kerkenbos 24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6</meta:user-defined>
    <meta:user-defined meta:name="OVERHEIDop.GmbID/DC.identifier">gmb-2018-2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H 26</meta:user-defined>
    <meta:user-defined meta:name="OVERHEIDop.woonplaats">Zoetermeer</meta:user-defined>
    <meta:user-defined meta:name="OVERHEIDop.straatnaam">Kerken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391 452842</meta:user-defined>
    <meta:user-defined meta:name="OVERHEIDop.versieInformatie"/>
  </office:meta>
</office:document-meta>
</file>