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een herbestemming van een kweekschool/klooster naar appartementen, Dr. Jan IngenHouszplein 2 4814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543</text:p>
            <text:p text:style-name="common-al">
            <text:span text:style-name="nadrukvet">Verzenddatum besluit:</text:span> 26-10-2018</text:p>
            <text:p text:style-name="common-al">
            <text:span text:style-name="nadrukvet">Locatie:</text:span> Dr. Jan IngenHouszplein 2 4814EH Breda</text:p>
            <text:p text:style-name="common-al">
            <text:span text:style-name="nadrukvet">Projectomschrijving:</text:span> een herbestemming van een kweekschool/klooster naar appartement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59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9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een herbestemming van een kweekschool/klooster naar appartementen, Dr. Jan IngenHouszplein 2 4814E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94</meta:user-defined>
    <meta:user-defined meta:name="OVERHEIDop.GmbID/DC.identifier">gmb-2018-228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Dr. Jan Ingenhouszplei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ve beschikking 2017-2443|exb-2018-62858</meta:user-defined>
    <meta:user-defined meta:name="OVERHEIDop.externeBijlage">Bijlage 1 Publiceerbare aanvraagformulier|exb-2018-62859</meta:user-defined>
    <meta:user-defined meta:name="OVERHEIDop.externeBijlage">Bijlage 2 Begane grond - bestaande situatie|exb-2018-62860</meta:user-defined>
    <meta:user-defined meta:name="OVERHEIDop.externeBijlage">Bijlage 3 Eerste verdieping - bestaande situatie|exb-2018-62861</meta:user-defined>
    <meta:user-defined meta:name="OVERHEIDop.externeBijlage">Bijlage 4 Tweede verdieping - bestaande situatie|exb-2018-62862</meta:user-defined>
    <meta:user-defined meta:name="OVERHEIDop.externeBijlage">Bijlage 5 Derde verdieping - bestaande situatie|exb-2018-62863</meta:user-defined>
    <meta:user-defined meta:name="OVERHEIDop.externeBijlage">Bijlage 6 Gevelaanzicht - bestaande situatie|exb-2018-62864</meta:user-defined>
    <meta:user-defined meta:name="OVERHEIDop.externeBijlage">Bijlage 7 Doorsneden - bestaande situatie|exb-2018-62865</meta:user-defined>
    <meta:user-defined meta:name="OVERHEIDop.externeBijlage">Bijlage 8 A.DO.100 begane grond 180823|exb-2018-62866</meta:user-defined>
    <meta:user-defined meta:name="OVERHEIDop.externeBijlage">Bijlage 9 A.DO.101 eerste verdieping 180823|exb-2018-62867</meta:user-defined>
    <meta:user-defined meta:name="OVERHEIDop.externeBijlage">Bijlage 10 A.DO.102 eerste verd.(entresol) 180823|exb-2018-62868</meta:user-defined>
    <meta:user-defined meta:name="OVERHEIDop.externeBijlage">Bijlage 11 A.DO.103 tweede verdieping 180823|exb-2018-62869</meta:user-defined>
    <meta:user-defined meta:name="OVERHEIDop.externeBijlage">Bijlage 12 A.DO.104 tweede verd.(entresol) 180823|exb-2018-62870</meta:user-defined>
    <meta:user-defined meta:name="OVERHEIDop.externeBijlage">Bijlage 13 A.DO.105 derde verdieping 180823|exb-2018-62871</meta:user-defined>
    <meta:user-defined meta:name="OVERHEIDop.externeBijlage">Bijlage 14 A.DO.106 derde verd.(entresol) 180823|exb-2018-62872</meta:user-defined>
    <meta:user-defined meta:name="OVERHEIDop.externeBijlage">Bijlage 15 Gevelaanzichten|exb-2018-62873</meta:user-defined>
    <meta:user-defined meta:name="OVERHEIDop.externeBijlage">Bijlage 16 Doorsneden|exb-2018-62874</meta:user-defined>
    <meta:user-defined meta:name="OVERHEIDop.externeBijlage">Bijlage 17 plattegrond Dakdoorvoeren 180329|exb-2018-62875</meta:user-defined>
    <meta:user-defined meta:name="OVERHEIDop.externeBijlage">Bijlage 18 Details ATO401|exb-2018-62876</meta:user-defined>
    <meta:user-defined meta:name="OVERHEIDop.externeBijlage">Bijlage 19 Details (2)|exb-2018-62877</meta:user-defined>
    <meta:user-defined meta:name="OVERHEIDop.externeBijlage">Bijlage 20 Details dak|exb-2018-62878</meta:user-defined>
    <meta:user-defined meta:name="OVERHEIDop.externeBijlage">Bijlage 21 Situatietekening|exb-2018-62879</meta:user-defined>
    <meta:user-defined meta:name="OVERHEIDop.externeBijlage">Bijlage 22 Slooptekening begane grond 180823|exb-2018-62880</meta:user-defined>
    <meta:user-defined meta:name="OVERHEIDop.externeBijlage">Bijlage 23 Slooptekening eerste verdieping 180823|exb-2018-62881</meta:user-defined>
    <meta:user-defined meta:name="OVERHEIDop.externeBijlage">Bijlage 24 Slooptekening tweede verdieping 180823|exb-2018-62882</meta:user-defined>
    <meta:user-defined meta:name="OVERHEIDop.externeBijlage">Bijlage 25 a_aanvulling memo Brandveiligheid JIH|exb-2018-62883</meta:user-defined>
    <meta:user-defined meta:name="OVERHEIDop.externeBijlage">Bijlage 25 memo brandveiligheid|exb-2018-62884</meta:user-defined>
    <meta:user-defined meta:name="OVERHEIDop.externeBijlage">Bijlage 26 Constructieberekening|exb-2018-62885</meta:user-defined>
    <meta:user-defined meta:name="OVERHEIDop.externeBijlage">Bijlage 27 25096 proefsleuven|exb-2018-62886</meta:user-defined>
    <meta:user-defined meta:name="OVERHEIDop.externeBijlage">Bijlage 28 overzicht gebruiksfuncties_DEF|exb-2018-62887</meta:user-defined>
    <meta:user-defined meta:name="OVERHEIDop.externeBijlage">Bijlage 29_BB-berekening woningtypen_LTA_SPUI_DEF|exb-2018-62888</meta:user-defined>
    <meta:user-defined meta:name="OVERHEIDop.externeBijlage">Bijlage 30 Ventilatie liftschacht 180814|exb-2018-62889</meta:user-defined>
    <meta:user-defined meta:name="OVERHEIDop.externeBijlage">Bijlage 31 Dakdoorvoeren 180814|exb-2018-62890</meta:user-defined>
    <meta:user-defined meta:name="OVERHEIDop.externeBijlage">Bijlage 32 Beoordeling kozijnconstr.Efectis 180424|exb-2018-62891</meta:user-defined>
    <meta:user-defined meta:name="OVERHEIDop.externeBijlage">Bijlage 33 Historische foto|exb-2018-62892</meta:user-defined>
    <meta:user-defined meta:name="OVERHEIDop.externeBijlage">Bijlage 34 bouwhistorische verkenning 6-7-2017|exb-2018-62893</meta:user-defined>
    <meta:user-defined meta:name="OVERHEIDop.externeBijlage">Bijlage 35 Restauratieplan 180823|exb-2018-62894</meta:user-defined>
    <meta:user-defined meta:name="OVERHEIDop.externeBijlage">Bijlage 36 Bestaande wanden monumentale waardes|exb-2018-62895</meta:user-defined>
    <meta:user-defined meta:name="OVERHEIDop.externeBijlage">Bijlage 37 Analyse wanden Details 1807017|exb-2018-62896</meta:user-defined>
    <meta:user-defined meta:name="OVERHEIDop.externeBijlage">Bijlage 38 Analyse indirecte gevolgen 180717|exb-2018-62897</meta:user-defined>
    <meta:user-defined meta:name="OVERHEIDop.externeBijlage">Bijlage 39 Constructieve analyse wanden 180615|exb-2018-62898</meta:user-defined>
    <meta:user-defined meta:name="OVERHEIDop.externeBijlage">Bijlage 40 Rapport constr.analyse wanden 180615|exb-2018-62899</meta:user-defined>
    <meta:user-defined meta:name="OVERHEIDop.externeBijlage">Bijlage 41 Constr.analyse kastenwanden 180710|exb-2018-62900</meta:user-defined>
    <meta:user-defined meta:name="OVERHEIDop.externeBijlage">Bijlage 42 Advies scheidingswanden 180411|exb-2018-62901</meta:user-defined>
    <meta:user-defined meta:name="OVERHEIDop.externeBijlage">Bijlage 43 Nader onderzoek ecologie 12-10-2017|exb-2018-62902</meta:user-defined>
    <meta:user-defined meta:name="OVERHEID.EPSG28992/DC.spatial">111596 399623</meta:user-defined>
    <meta:user-defined meta:name="OVERHEIDop.versieInformatie"/>
  </office:meta>
</office:document-meta>
</file>