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39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910</text:span>
          </text:p>
            <text:p text:style-name="common-al">Gemeente Amstelveen heeft op 24 oktober 2018 een besluit genomen op de aanvraag omgevingsvergunning voor het realiseren van een glazen luifel boven de bestaande entree. De locatie is Van Heuven Goedhartlaan 39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59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9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9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Heuven Goedhartlaan 39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90</meta:user-defined>
    <meta:user-defined meta:name="OVERHEIDop.GmbID/DC.identifier">gmb-2018-22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42.63 480148.47</meta:user-defined>
    <meta:user-defined meta:name="OVERHEIDop.versieInformatie"/>
  </office:meta>
</office:document-meta>
</file>