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22 in Hummelo, het saneren van asbest golfplaten van twee schuren.</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ronckhorst een melding ontvangen voor het saneren van asbest golfplaten van twee schuren. aan de Rijksweg 122 in Hummelo. De melding is geregistreerd onder kenmerk SXO582352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58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8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8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22 in Hummelo, het saneren van asbest golfplaten van twe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88</meta:user-defined>
    <meta:user-defined meta:name="OVERHEIDop.GmbID/DC.identifier">gmb-2018-22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B 122</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856</meta:user-defined>
    <meta:user-defined meta:name="OVERHEID.EPSG28992/DC.spatial">214014 444978</meta:user-defined>
    <meta:user-defined meta:name="OVERHEID.EPSG28992/DC.spatial">213989.47 445008.13</meta:user-defined>
    <meta:user-defined meta:name="OVERHEIDop.versieInformatie"/>
  </office:meta>
</office:document-meta>
</file>