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9-6-1-1">
      <style:table-column-properties style:rel-column-width="16*"/>
    </style:style>
    <style:style style:family="table-column" style:parent-style-name="colspec" style:name="id1-3-2-2-8-9-6-1-2">
      <style:table-column-properties style:rel-column-width="28*"/>
    </style:style>
    <style:style style:family="table-column" style:parent-style-name="colspec" style:name="id1-3-2-5-2-1-1">
      <style:table-column-properties style:rel-column-width="63*"/>
    </style:style>
    <style:style style:family="table-column" style:parent-style-name="colspec" style:name="id1-3-2-5-2-1-2">
      <style:table-column-properties style:rel-column-width="2*"/>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
    </style:style>
    <style:style style:family="table-column" style:parent-style-name="colspec" style:name="id1-3-2-5-2-1-5">
      <style:table-column-properties style:rel-column-width="19*"/>
    </style:style>
    <style:style style:family="table-column" style:parent-style-name="colspec" style:name="id1-3-2-5-3-1-1">
      <style:table-column-properties style:rel-column-width="65*"/>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9*"/>
    </style:style>
    <style:style style:family="table-column" style:parent-style-name="colspec" style:name="id1-3-2-5-5-1-1">
      <style:table-column-properties style:rel-column-width="62*"/>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18*"/>
    </style:style>
    <style:style style:family="table-column" style:parent-style-name="colspec" style:name="id1-3-2-5-7-1-1">
      <style:table-column-properties style:rel-column-width="61*"/>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8*"/>
    </style:style>
    <style:style style:family="table-column" style:parent-style-name="colspec" style:name="id1-3-2-5-9-1-1">
      <style:table-column-properties style:rel-column-width="61*"/>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17*"/>
    </style:style>
    <style:style style:family="table-column" style:parent-style-name="colspec" style:name="id1-3-2-5-11-1-1">
      <style:table-column-properties style:rel-column-width="61*"/>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17*"/>
    </style:style>
    <style:style style:family="table-column" style:parent-style-name="colspec" style:name="id1-3-2-5-13-1-1">
      <style:table-column-properties style:rel-column-width="61*"/>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8*"/>
    </style:style>
    <style:style style:family="table-column" style:parent-style-name="colspec" style:name="id1-3-2-5-15-1-1">
      <style:table-column-properties style:rel-column-width="6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8*"/>
    </style:style>
    <style:style style:family="table-column" style:parent-style-name="colspec" style:name="id1-3-2-5-17-1-1">
      <style:table-column-properties style:rel-column-width="61*"/>
    </style:style>
    <style:style style:family="table-column" style:parent-style-name="colspec" style:name="id1-3-2-5-17-1-2">
      <style:table-column-properties style:rel-column-width="13*"/>
    </style:style>
    <style:style style:family="table-column" style:parent-style-name="colspec" style:name="id1-3-2-5-17-1-3">
      <style:table-column-properties style:rel-column-width="18*"/>
    </style: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7*"/>
    </style: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7*"/>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7*"/>
    </style:style>
    <style:style style:family="table-column" style:parent-style-name="colspec" style:name="id1-3-2-5-25-1-1">
      <style:table-column-properties style:rel-column-width="62*"/>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7*"/>
    </style: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7*"/>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1-1-1">
      <style:table-column-properties style:rel-column-width="62*"/>
    </style:style>
    <style:style style:family="table-column" style:parent-style-name="colspec" style:name="id1-3-2-5-41-1-2">
      <style:table-column-properties style:rel-column-width="12*"/>
    </style:style>
    <style:style style:family="table-column" style:parent-style-name="colspec" style:name="id1-3-2-5-41-1-3">
      <style:table-column-properties style:rel-column-width="17*"/>
    </style: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style:style style:family="table-column" style:parent-style-name="colspec" style:name="id1-3-2-5-53-1-1">
      <style:table-column-properties style:rel-column-width="61*"/>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8*"/>
    </style:style>
    <style:style style:family="table-column" style:parent-style-name="colspec" style:name="id1-3-2-5-55-1-1">
      <style:table-column-properties style:rel-column-width="60*"/>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9*"/>
    </style:style>
    <style:style style:family="table-column" style:parent-style-name="colspec" style:name="id1-3-2-5-57-1-1">
      <style:table-column-properties style:rel-column-width="60*"/>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9*"/>
    </style:style>
    <style:style style:family="table-column" style:parent-style-name="colspec" style:name="id1-3-2-5-64-1-1">
      <style:table-column-properties style:rel-column-width="60*"/>
    </style:style>
    <style:style style:family="table-column" style:parent-style-name="colspec" style:name="id1-3-2-5-64-1-2">
      <style:table-column-properties style:rel-column-width="12*"/>
    </style:style>
    <style:style style:family="table-column" style:parent-style-name="colspec" style:name="id1-3-2-5-64-1-3">
      <style:table-column-properties style:rel-column-width="19*"/>
    </style:style>
    <style:style style:family="table-column" style:parent-style-name="colspec" style:name="id1-3-2-5-66-1-1">
      <style:table-column-properties style:rel-column-width="60*"/>
    </style:style>
    <style:style style:family="table-column" style:parent-style-name="colspec" style:name="id1-3-2-5-66-1-2">
      <style:table-column-properties style:rel-column-width="12*"/>
    </style:style>
    <style:style style:family="table-column" style:parent-style-name="colspec" style:name="id1-3-2-5-66-1-3">
      <style:table-column-properties style:rel-column-width="19*"/>
    </style:style>
  </office:automatic-styles>
  <office:body>
    <office:text>
      <text:p text:style-name="new_page_staatscourant"/>
      <text:p text:style-name="single-kop-titel">Beleidsregel handhaving Wet kinderopvang gemeente Alme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p text:style-name="al">a. herstelsanctie;</text:p>
              <text:p text:style-name="al">b. bestraffende sanctie.</text:p>
            </text:section>
            <text:section text:name="artikel_id1-3-2-2-1-4" text:style-name="artikel">
              <text:p text:style-name="artikel_kop_titel"><text:span text:style-name="artikel_kop_label">Artikel</text:span> <text:span text:style-name="artikel_kop_nr">3</text:span> Kwaliteitseisen</text:p>
              <text:p text:style-name="al">1. De kwaliteitseisen, waar aan voldaan moet worden, staan genoemd in de Wet kinderopvang en alle onderliggende regelgeving. </text:p>
              <text:p text:style-name="al">2. De toezichthouder kinderopvang onderzoekt de naleving van deze kwaliteitseisen en legt de bevindingen vast in een inspectierapport.</text:p>
              <text:p text:style-name="al">3. In deze Beleidsregels handhaving Wet kinderopvang gemeente Almelo wordt uitgegaan van deze kwaliteitseisen.</text:p>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p text:style-name="al">1. Indien gebleken is dat een houder van een kindercentrum, een gastouderbureau,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van de overtreding(-en).</text:p>
              <text:p text:style-name="al">2. Bij het uitvoeren van het herstellend traject hanteert het college de volgende stappen: </text:p>
              <text:p text:style-name="al">a. stap 1: aanwijzing; </text:p>
              <text:p text:style-name="al">b. stap 2: last onder dwangsom/last onder bestuursdwang; </text:p>
              <text:p text:style-name="al">c. stap 3: exploitatieverbod; </text:p>
              <text:p text:style-name="al">d. stap 4: verwijdering uit het landelijk register kinderopvang en intrekken van de toestemming tot exploitatie. </text:p>
              <text:p text:style-name="al">3. Indien de overtreding hiertoe aanleiding geeft, kan het college besluiten om een bepaalde stap of bepaalde stappen va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 </text:p>
              <text:p text:style-name="al">5. Bij het opleggen van een aanwijzing gelden de volgende hersteltermijnen:</text:p>
              <text:p text:style-name="al">a. prioriteit hoog: maximaal 1 maand;</text:p>
              <text:p text:style-name="al">b. prioriteit gemiddeld: maximaal 3 maanden;</text:p>
              <text:p text:style-name="al">c. prioriteit laag: maximaal 6 maanden.</text:p>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en (dagopvang, buitenschoolse opvang, gastouderbureau, voorziening voor gastouderopvang) wordt de registratie verwijderd uit het landelijk register kinderopvang. De gegeven toestemming tot exploitatie wordt ingetrokken door middel van een beschikking overeenkomstig artikel 1.46 lid 5 en 6 Wet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met inachtneming van Titel 5:4 van de Algemene wet bestuursrecht, een bestuurlijke boete opleggen bij:</text:p>
              <text:p text:style-name="al">a. overtredingen met de prioriteit “hoog, gemiddeld en laag” zoals opgenomen in het afwegingsoverzicht in de bijlage;</text:p>
              <text:p text:style-name="al">b. overtreding van een norm zoals genoemd in het afwegingsoverzicht onder “overige overtredingen”.</text:p>
            </text:section>
            <text:section text:name="artikel_id1-3-2-2-3-3" text:style-name="artikel">
              <text:p text:style-name="artikel_kop_titel"><text:span text:style-name="artikel_kop_label">Artikel</text:span> <text:span text:style-name="artikel_kop_nr">7</text:span> Hoogte bestuurlijke boete</text:p>
              <text:p text:style-name="al">1. Bij de berekening van de bestuurlijke boete als bedoeld in artikel 1.72, eerste lid van de Wet kinderopvang, wordt voor alle overtredingen het boetebedrag dat is neergelegd in het afwegingsoverzicht als uitgangspunt gehanteerd.</text:p>
              <text:p text:style-name="al">2. In afwijking van het vorige lid, geldt voor voorzieningen voor gastouderopvang als uitgangspunt dat het boetebedrag zoals neergelegd in het afwegingsoverzicht met 0,5 kan worden vermenigvuldig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section>
            <text:section text:name="artikel_id1-3-2-2-3-5" text:style-name="artikel">
              <text:p text:style-name="artikel_kop_titel"><text:span text:style-name="artikel_kop_label">Artikel</text:span> <text:span text:style-name="artikel_kop_nr">9</text:span> Matiging</text:p>
              <text:p text:style-name="al">1. Het college kan besluiten de boete te matigen, indien de belanghebbende aannemelijk maakt dat op grond van: </text:p>
              <text:p text:style-name="al">- de ernst van de overtreding; </text:p>
              <text:p text:style-name="al">- de mate van verwijtbaarheid of; </text:p>
              <text:p text:style-name="al">- de omstandigheden waaronder de overtreding is begaan of; </text:p>
              <text:p text:style-name="al">- de omstandigheden waarin de overtreder verkeert, boeteoplegging volgens deze Beleidsregels handhaving Wet kinderopvang gemeente Almelo onevenredig is. </text:p>
              <text:p text:style-name="al">2. 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overtredingen gesubsidieerde Vroeg- en Voorschoolse Educatie</text:p>
            <text:section text:name="artikel_id1-3-2-2-4-2" text:style-name="artikel">
              <text:p text:style-name="artikel_kop_titel"><text:span text:style-name="artikel_kop_label">Artikel</text:span> <text:span text:style-name="artikel_kop_nr">11</text:span> Handhaving Vroeg- en Voorschoolse Educatie</text:p>
              <text:p text:style-name="al">1. Vroeg- en Voorschoolse Educatie (VVE) wordt door het college slechts getoetst en gehandhaafd voor zover het gesubsidieerde VVE betreft.</text:p>
              <text:p text:style-name="al">2. De bij of krachtens de Wet kinderopvang gestelde VVE-voorschriften worden door het college gehandhaafd conform de Beleidsregels handhaving Wet kinderopvang gemeente Almelo.</text:p>
              <text:p text:style-name="al">3. De in de verleende subsidiebeschikking gestelde voorwaarden worden door het college gehandhaafd conform de Algemene Subsidieverordening gemeente Almelo 2013.</text:p>
              <text:p text:style-name="al">4. Bij gesubsidieerde VVE wordt bij overtreding van de VVE-voorschriften geen bestuurlijke boete opgelegd. In plaats daarvan kan de subsidie lager worden vastgesteld of worden ingetrokk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Citeertitel</text:p>
              <text:p text:style-name="al">Deze beleidsregels kunnen worden aangehaald als Beleidsregels handhaving Wet kinderopvang gemeente Almelo.</text:p>
            </text:section>
            <text:section text:name="artikel_id1-3-2-2-5-3" text:style-name="artikel">
              <text:p text:style-name="artikel_kop_titel"><text:span text:style-name="artikel_kop_label">Artikel</text:span> <text:span text:style-name="artikel_kop_nr">13</text:span> Inwerkingtreding en intrekking</text:p>
              <text:p text:style-name="al">Deze beleidsregel treedt in werking op 5-2-2018, onder gelijktijdige intrekking van de “Beleidsregels handhaving Wet kinderopvang en kwaliteitseisen peuterspeelzalen regio Twente, gemeente Almelo”, vastgesteld bij collegebesluit van 30 januari 2018.</text:p>
            </text:section>
            <text:section text:name="artikel_id1-3-2-2-5-4" text:style-name="artikel">
              <text:p text:style-name="artikel_kop_titel"><text:span text:style-name="artikel_kop_label">Artikel</text:span> <text:span text:style-name="artikel_kop_nr">14</text:span> Overgangsbepaling </text:p>
              <text:p text:style-name="al">Ten aanzien van overtredingen die zijn begaan uiterlijk op de dag voor de dag waarop deze beleidsregels in werking zijn getreden, blijven de “Beleidsregels handhaving Wet kinderopvang en kwaliteitseisen peuterspeelzalen regio Twente, gemeente Almelo” van toepassing zoals dat gold op die dag. Tenzij deze beleidsregels gunstiger zijn voor de overtreder. </text:p>
              <text:p text:style-name="al">
              <text:span text:style-name="nadrukvet">Algemene</text:span>
              <text:span text:style-name="nadrukvet">toelichting</text:span>
            </text:p>
            </text:section>
            <text:p text:style-name="hoofdstuk_bottom"/>
          </text:section>
          <text:section text:name="hoofdstuk_id1-3-2-2-6" text:style-name="hoofdstuk">
            <text:p text:style-name="hoofdstuk_kop"><text:span text:style-name="label">Hoofdstuk</text:span> <text:span text:style-name="nr">1</text:span> </text:p>
            <text:section text:name="artikel_id1-3-2-2-6-2" text:style-name="artikel">
              <text:p text:style-name="artikel_kop_titel"><text:span text:style-name="artikel_kop_label"/> <text:span text:style-name="artikel_kop_nr"/> </text:p>
              <text:p text:style-name="al">De wetgever wil voor jonge kinderen in kindercentra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text:p>
              <text:p text:style-name="al">De GGD voert voor de gemeenten de controles uit op de naleving van de Wko. </text:p>
              <text:p text:style-name="al">Gemeenten blijven bevoegd gezag. 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dient over te gaan. De Afdeling bestuursrechtspraak van de Raad van State heeft in 2004 een uitspraak hierover gedaan.</text:p>
              <text:p text:style-name="al">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text:p>
              <text:p text:style-name="al">Uit de uitspraak kan worden afgeleid dat het bestuursorgaan in beginsel handhaving moet toe passen tenzij er uitzicht is op legalisatie of als er sprake is van onevenredigheid.</text:p>
              <text:p text:style-name="al">Enkele in het oog springende wijzigen in de Wko zijn de continue screening op de VOG</text:p>
              <text:p text:style-name="al">en het vierogen principe. Hiermee wordt uitvoering gegeven aan de aanbevelingen uit het rapport Gunning opgemaakt naar aanleiding van de Amsterdamse zedenzaak.</text:p>
            </text:section>
            <text:p text:style-name="hoofdstuk_bottom"/>
          </text:section>
          <text:section text:name="hoofdstuk_id1-3-2-2-7" text:style-name="hoofdstuk">
            <text:p text:style-name="hoofdstuk_kop"><text:span text:style-name="label">Hoofdstuk</text:span> <text:span text:style-name="nr">2</text:span> Herstellend traject</text:p>
            <text:section text:name="artikel_id1-3-2-2-7-2" text:style-name="artikel">
              <text:p text:style-name="artikel_kop_titel"><text:span text:style-name="artikel_kop_label"/> <text:span text:style-name="artikel_kop_nr"/> </text:p>
              <text:p text:style-name="al">In een herstellend traject wordt een herstellende sanctie opgelegd. Onder een herstellende sanctie wordt verstaan: een bestuurlijke sanctie die strekt tot het geheel of gedeeltelijk ongedaan maken of beëindigen van een overtreding, tot het voorkomen van herhaling van een overtreding dan wel tot het wegnemen of beperken van de gevolgen van een overtreding. Met andere woorden, het doel van een dergelijke sanctie is met name gelegen in het voorkomen van voortduren van de overtreding en/of herhaling in de toekomst. </text:p>
              <text:p text:style-name="al">In een herstellend traject zijn verschillende stappen te onderscheiden. </text:p>
              <text:p text:style-name="al">• Stap 1: aanwijzing (artikel 1.65, eerste lid van de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één maand bedragen. Is er sprake van een overtreding met een gemiddelde of lage prioriteit dan bedraagt de hersteltermijn maximaal respectievelijk 3 of 6 maanden.</text:p>
              <text:p text:style-name="al">Na het verstrijken van de hersteltermijn dient de overtreding beëindigd te zijn. Ter controle hiervan kan de handhaver schriftelijke bewijsstukken opvragen dan wel opdracht geven voor een her inspectie. Is de overtreding niet beëindigd, dan zal een volgende stap worden ingezet.</text:p>
              <text:p text:style-name="al">• Stap 2: last onder dwangsom of last onder bestuursdwang (artikel 125, tweede lid Gemeentewet en artikelen 5:21 ev en 5:32 ev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Stap 3: exploitatieverbod (artikel 1.66 Wko)</text:p>
              <text:p text:style-name="al">Het college kan de houder verbieden een kindercentrum, een voorziening voor gastouderopvang of een gastouderbureau in exploitatie te nemen dan wel de exploitatie voort te zetten. Dit kan het college in de volgende gevallen:</text:p>
              <text:p text:style-name="al">o zolang de houder een bevel of aanwijzing niet opvolgt en het opleggen van een last onder bestuursdwang niet mogelijk is (lid 1);</text:p>
              <text:p text:style-name="al">o als een kindercentrum, gastouderbureau, voorziening voor gastouderopvang niet of niet langer aan de kwaliteitseisen voldoet (lid 2).</text:p>
              <text:p text:style-name="al">• Stap 4: verwijdering uit het landelijk register kinderopvang en het intrekken van de beschikking met toestemming tot exploitatie (artikel 1.46, vijfde en zesde lid Wko, artikel 1.47a, tweede lid van de Wko en artikel 8, eerste lid van het Besluit registers kinderopvang)</text:p>
              <text:p text:style-name="al">Er zijn verschillende gronden waarop het college, in het kader van handhaving, een voorziening uit het register kinderopvang kan verwijderen en de toestemming tot exploitatie kan intrekken: </text:p>
              <text:p text:style-name="al">o indien is gebleken dat de houder niet langer de kinderopvangvoorziening exploiteert;</text:p>
              <text:p text:style-name="al">o indien uit een GGD-inspectie of anderszins is gebleken dat de houder naar verwachting niet dan wel niet langer voldoet aan de bij en krachtens hoofdstuk 1 afdeling 3, paragrafen 2 en 3 gegeven voorschriften;</text:p>
              <text:p text:style-name="al">o indien drie maanden na de registratie de exploitatie van de kinderopvangvoorziening niet daadwerkelijk is aangevangen.</text:p>
              <text:p text:style-name="al">Vanaf het moment dat een voorziening is verwijderd uit het register en de toestemming tot exploitatie is ingetrokken, is er geen sprake meer van kinderopvang in de zin van de wet. Voortzetten van exploitatie leidt tot niet geregistreerde kinderopvang (illegale kinderopvang) en tot een boete of vervolging door het Openbaar Ministerie op basis van overtreding van de Wet Economische Delicten.</text:p>
            </text:section>
            <text:p text:style-name="hoofdstuk_bottom"/>
          </text:section>
          <text:section text:name="hoofdstuk_id1-3-2-2-8" text:style-name="hoofdstuk">
            <text:p text:style-name="hoofdstuk_kop"><text:span text:style-name="label">Hoofdstuk</text:span> <text:span text:style-name="nr">3</text:span> Bestraffend traject</text:p>
            <text:section text:name="artikel_id1-3-2-2-8-2" text:style-name="artikel">
              <text:p text:style-name="artikel_kop_titel"><text:span text:style-name="artikel_kop_label"/> <text:span text:style-name="artikel_kop_nr"/> </text:p>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 </text:p>
              <text:p text:style-name="al">In de Beleidsregels handhaving Wet kinderopvang gemeente Almelo is neergelegd op welke wijze het college invulling geeft aan zijn beleidsvrijheid.</text:p>
              <text:p text:style-name="al">Het beleid houdt in dat het college kan besluiten in geval van een overtreding gebruik te maken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kan het college eveneens een boete opleggen.</text:p>
              <text:p text:style-name="al">
              <text:span text:style-name="nadrukvet">Artikelsgewijze</text:span>
              <text:span text:style-name="nadrukvet">toelichting</text:span>
            </text:p>
            </text:section>
            <text:section text:name="artikel_id1-3-2-2-8-3" text:style-name="artikel">
              <text:p text:style-name="artikel_kop_titel"><text:span text:style-name="artikel_kop_label">Artikel</text:span> <text:span text:style-name="artikel_kop_nr">1</text:span> Toepassing</text:p>
              <text:p text:style-name="al">Dit artikel behoeft geen toelichting</text:p>
            </text:section>
            <text:section text:name="artikel_id1-3-2-2-8-4" text:style-name="artikel">
              <text:p text:style-name="artikel_kop_titel"><text:span text:style-name="artikel_kop_label">Artikel</text:span> <text:span text:style-name="artikel_kop_nr">2</text:span> Vormen van sanctioneren</text:p>
              <text:p text:style-name="al">In dit artikel worden de vormen van handhaving benoemd.</text:p>
              <text:p text:style-name="al">Een herstelsanctie is gericht op herstel van een overtreding en/of voorkoming van herhaling.</text:p>
              <text:p text:style-name="al">Een bestraffende sanctie (punitief) is gericht op bestraffen van een begane overtreding. In de Algemene wet bestuursrecht wordt ook wel gesproken over leedtoevoeging (zie art. 5:2 Awb).</text:p>
            </text:section>
            <text:section text:name="artikel_id1-3-2-2-8-5" text:style-name="artikel">
              <text:p text:style-name="artikel_kop_titel"><text:span text:style-name="artikel_kop_label">Artikel</text:span> <text:span text:style-name="artikel_kop_nr">3</text:span> Kwaliteitseisen</text:p>
              <text:p text:style-name="al">De kwaliteitseisen waaraan bij of krachtens de Wko voldaan moet worden staan in de wet- en regelgeving. Een volledige opsomming is ook terug te vinden in de door de toezichthouder gebruikte modelrapporten.</text:p>
            </text:section>
            <text:section text:name="artikel_id1-3-2-2-8-6" text:style-name="artikel">
              <text:p text:style-name="artikel_kop_titel"><text:span text:style-name="artikel_kop_label">Artikel</text:span> <text:span text:style-name="artikel_kop_nr">4</text:span> Herstelsancties</text:p>
              <text:p text:style-name="al">Voor een uitgebreide toelichting wordt verwezen naar de algemene toelichting op hoofdstuk 2 hierboven.</text:p>
            </text:section>
            <text:section text:name="artikel_id1-3-2-2-8-7" text:style-name="artikel">
              <text:p text:style-name="artikel_kop_titel"><text:span text:style-name="artikel_kop_label">Artikel</text:span> <text:span text:style-name="artikel_kop_nr">5</text:span> </text:p>
              <text:p text:style-name="al">Indien een geregistreerde voorziening, te weten dagopvang, buitenschoolse opvang, gastouderbureau of voorziening voor gastouderopvang niet meer voldoet aan de definitie hiervan in de Wko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section>
            <text:section text:name="artikel_id1-3-2-2-8-8" text:style-name="artikel">
              <text:p text:style-name="artikel_kop_titel"><text:span text:style-name="artikel_kop_label">Artikel</text:span> <text:span text:style-name="artikel_kop_nr">6</text:span> Gebruik bevoegdheid opleggen bestuurlijke boete</text:p>
              <text:p text:style-name="al">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 </text:p>
              <text:p text:style-name="al">Een boete kan worden opgelegd in geval van een overtredingen bij of krachtens hoofdstuk 1, afdeling 3 van de Wet kinderopvang gestelde eisen, bij overige overtredingen en overtredingen genoemd in artikel 1.72, eerste lid van de Wko. </text:p>
              <text:p text:style-name="al">Ad 1. De overtredingen van de kwaliteitseisen zijn geprioriteerd. In deze gevallen maakt het college gebruik van zijn bevoegdheid een bestuurlijke boete op te leggen. </text:p>
              <text:p text:style-name="al">Ad 2. Deze overige overtredingen betreffen het niet melden van wijzigingen als bedoeld in de artikelen 1.47 van de Wko, de verplichtingen op grond van artikel 5:20 van de Algemene wet bestuursrecht, het exploiteren in strijd met artikel 1.45 van de Wko; het niet naleven van een aanwijzing of bevel als bedoeld in de artikel 1.65 van de Wko en het niet nakomen, dan wel in strijd handelen met een verbod krachtens artikel 1.66 van laatstgenoemde wet. </text:p>
              <text:p text:style-name="al">Als er sprake is van dergelijke “overige overtredingen” maakt het college eveneens gebruik van zijn bevoegdheid.</text:p>
              <text:p text:style-name="al">De cautie bij het opleggen van een boete</text:p>
              <text:p text:style-name="al">De cautie is gebaseerd op het recht van verdachten om te zwijgen en om zichzelf niet te incrimineren. Het doel ervan is om te voorkomen dat een verdachte ongewild meewerkt aan zijn eigen veroordeling.</text:p>
              <text:p text:style-name="al">De Algemene wet bestuursrecht verwoordt het in artikel 5:10a als volgt: Degene die wordt verhoord met het oog op het aan hem opleggen van een bestraffende sanctie is niet verplicht ten behoeve daarvan verklaringen omtrent de overtreding af te leggen. Vóór het verhoor wordt aan de betrokkene meegedeeld dat hij niet verplicht is tot antwoorden.</text:p>
              <text:p text:style-name="al">Het geven van de cautie komt voor in het strafrecht en heeft als doel dat men zichzelf niet hoeft te incrimineren en dat het geven van de cautie behoort tot de elementaire kenmerken van een eerlijke procedure. Als een controlerende ambtenaar, bijvoorbeeld een inspecteur van de belastingdienst of een medewerker van de sociale dienst, vragen stelt, is de burger over het algemeen verplicht om te antwoorden. </text:p>
              <text:p text:style-name="al">Als deze ambtenaar hierdoor die burger gaat verdenken, moet hij een cautie geven. Er is dan sprake van een sfeerovergang (van de controlesfeer naar de opsporingssfeer).</text:p>
            </text:section>
            <text:section text:name="artikel_id1-3-2-2-8-9" text:style-name="artikel">
              <text:p text:style-name="artikel_kop_titel"><text:span text:style-name="artikel_kop_label">Artikel</text:span> <text:span text:style-name="artikel_kop_nr">7</text:span> Hoogte bestuurlijke boete</text:p>
              <text:p text:style-name="al">Eerste lid</text:p>
              <text:p text:style-name="al">In de Wko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ko neergelegde boetemaximum heeft dit geleid tot de volgende verdeling.</text:p>
              <text:section text:name="table_id1-3-2-2-8-9-6" text:style-name="table">
                <text:p text:style-name="table_top"/>
                <table:table table:style-name="tgroup">
                  <table:table-column table:style-name="id1-3-2-2-8-9-6-1-1"/>
                  <table:table-column table:style-name="id1-3-2-2-8-9-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p text:style-name="al">• In geval van overtreding van de artikelen 1.66 en 1.45 Wko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section>
            <text:section text:name="artikel_id1-3-2-2-8-10"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section>
            <text:section text:name="artikel_id1-3-2-2-8-11" text:style-name="artikel">
              <text:p text:style-name="artikel_kop_titel"><text:span text:style-name="artikel_kop_label">Artikel</text:span> <text:span text:style-name="artikel_kop_nr">9</text:span> Matiging </text:p>
              <text:p text:style-name="al">Dit artikel spreekt voor zich en behoeft geen toelichting. </text:p>
            </text:section>
            <text:section text:name="artikel_id1-3-2-2-8-12" text:style-name="artikel">
              <text:p text:style-name="artikel_kop_titel"><text:span text:style-name="artikel_kop_label">Artikel</text:span> <text:span text:style-name="artikel_kop_nr">10</text:span> Samenloop </text:p>
              <text:p text:style-name="al">Dit artikel spreekt voor zich. </text:p>
            </text:section>
            <text:section text:name="artikel_id1-3-2-2-8-13" text:style-name="artikel">
              <text:p text:style-name="artikel_kop_titel"><text:span text:style-name="artikel_kop_label">Artikel</text:span> <text:span text:style-name="artikel_kop_nr">11</text:span> Handhaving Vroeg- en Voorschoolse Educatie</text:p>
              <text:p text:style-name="al">De gemeente Almelo hecht veel waarde aan een goede uitvoering van de Vroeg- en Voorschoolse Educatie (VVE). VVE is een belangrijk instrument om te voorkomen dat kinderen met een achterstand aan het basisonderwijs beginnen. De kwaliteit van de VVE is daarbij van doorslaggevend belang. Daarom zijn in de nadere regels voor VVE-plaatsingen extra kwaliteitsregels geformuleerd in de subsidiebeschikkingen, aanvullend op de voorschriften gesteld bij of krachtens de Wko. Als een subsidieontvanger deze verplichtingen niet nakomt, kan dit gevolgen hebben voor de subsidie. </text:p>
            </text:section>
            <text:section text:name="artikel_id1-3-2-2-8-14" text:style-name="artikel">
              <text:p text:style-name="artikel_kop_titel"><text:span text:style-name="artikel_kop_label">Artikel</text:span> <text:span text:style-name="artikel_kop_nr">12</text:span> Citeertitel</text:p>
              <text:p text:style-name="al">Dit artikel behoeft geen toelichting.</text:p>
            </text:section>
            <text:section text:name="artikel_id1-3-2-2-8-15" text:style-name="artikel">
              <text:p text:style-name="artikel_kop_titel"><text:span text:style-name="artikel_kop_label">Artikel</text:span> <text:span text:style-name="artikel_kop_nr">13</text:span> Inwerkingtreding en intrekking</text:p>
              <text:p text:style-name="al">Dit artikel behoeft geen toelichting.</text:p>
            </text:section>
            <text:section text:name="artikel_id1-3-2-2-8-16" text:style-name="artikel">
              <text:p text:style-name="artikel_kop_titel"><text:span text:style-name="artikel_kop_label">Artikel</text:span> <text:span text:style-name="artikel_kop_nr">14</text:span> Overgangsbepaling </text:p>
              <text:p text:style-name="al">Dit artikel regelt welk handhavingsregime van toepassing is als wordt besloten een boete of een hersteltermijn op te leggen. Bij het bepalen welk handhavingsregime moet worden toegepast, is het moment van geconstateerd verzuim leidend.</text:p>
              <text:p text:style-name="al">Bij veranderende regelgeving mag namelijk een houder niet in een ongunstigere positie worden gebracht. Als blijkt dat op het moment van de overtreding een ander, en gunstiger regime van toepassing was dan zal handhaving moeten plaatsvinden onder toepassing van dat gunstigere beleid.</text:p>
              <text:p text:style-name="al">De reden hiervan is dat een houder er op moet vertrouwen dat de overheid het juiste besluit neemt onder toepassing van de juiste, geldende regels. Hij moet precies weten waar hij aan toe is. Dit wordt het rechtszekerheidsbeginsel genoemd. </text:p>
              <text:p text:style-name="al">Voor het bepalen van de herstellende en/of bestraffende sanctie houdt dit het volgende in. Als een overtreding is geconstateerd voordat deze beleidsregel in werking is getreden en het besluit tot handhaving wordt genomen nadat deze beleidsregel in werking is getreden, wordt de sanctie bepaald door het Handhavingsbeleid dat van toepassing was op het moment van de geconstateerde overtreding, tenzij het nieuwe Handhavingsbeleid voor de houder gunstiger is.</text:p>
              <text:p text:style-name="al">Voor het bepalen van de hersteltermijn en de hoogte van de boete houdt dit in dat gekeken moet worden welke vigerende wetgeving toegepast moet w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overzicht</text:p>
        </text:section>
        <text:section text:name="bijlage_id1-3-2-5" text:style-name="bijlage">
          <text:p text:style-name="bijlage_top"/>
          <text:p text:style-name="hoofdstuk_kop"><text:span text:style-name="label"/> <text:span text:style-name="nr"/> Afwegingsoverzicht dagopvang / buitenschoolse opvang / gastouderopvang / gastouderbureau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text:span>
                    <text:span text:style-name="nadrukcur">Wko</text:span>
                  </text:p>
                  <text:p text:style-name="table_al">
                    <text:span text:style-name="nadrukcur">bso</text:span>
                    <text:span text:style-name="nadrukcur"> artikel 1 onder c Besluit kwaliteit kinderopvang</text:span>
                  </text:p>
                  <text:p text:style-name="table_al">
                    <text:span text:style-name="nadrukcur">kdv</text:span>
                    <text:span text:style-name="nadrukcur"> artikel 1 onder d Besluit kwaliteit kinderopvang </text:span>
                  </text:p>
                  <text:p text:style-name="table_al"/>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p text:style-name="table_al"/>
                  <text:p text:style-name="table_al">
                    <text:span text:style-name="nadrukvet">€ 20.500,- </text:span>
                  </text:p>
                  <text:p text:style-name="table_al">(boete 4e categorie)</text:p>
                  <text:p text:style-name="table_al"/>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text:span>
                    <text:span text:style-name="nadrukcur">Wko</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text:span>
                    <text:span text:style-name="nadrukcur">Wko</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ext:p text:style-name="table_al">
                    <text:span text:style-name="nadrukcur">artikel 1.45 lid 3 </text:span>
                    <text:span text:style-name="nadrukcur">Wko</text:span>
                  </text:p>
                  <text:p text:style-name="table_al"/>
                  <text:p text:style-name="table_al">Het college bepaalt de ingangsdatum van de toestemming tot exploitatie.</text:p>
                  <text:p text:style-name="table_al"/>
                  <text:p text:style-name="table_al">
                    <text:span text:style-name="nadrukcur">artikel 1.46 lid 2 </text:span>
                    <text:span text:style-name="nadrukcur">Wko</text:span>
                    <text:span text:style-name="nadrukcur"/>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text:span>
                    <text:span text:style-name="nadrukcur">landelijk register kinderopvang en register buitenlandse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aangegeven bij nadere regel volgend uit deze artikel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text:span>
                    <text:span text:style-name="nadrukcur">Wko</text:span>
                    <text:span text:style-name="nadrukcur">; artikel 11 lid 1 Besluit kwaliteit gastouderbureau, gastouder en voorziening voor gastouderopvang; artikel 11 lid 1 </text:span>
                    <text:span text:style-name="nadrukcur">Regeling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style-name="table_al">
                    <text:span text:style-name="nadrukcur">bso</text:span>
                    <text:span text:style-name="nadrukcur"> artikel 12 lid 2b, c, d en e, 3 en 4 </text:span>
                    <text:span text:style-name="nadrukcur">Besluit kwaliteit kinderopvang</text:span>
                  </text:p>
                  <text:p text:style-name="table_al">
                    <text:span text:style-name="nadrukcur">kdv</text:span>
                    <text:span text:style-name="nadrukcur"> artikel 3 lid 2b, c, d en e, 3 en 4 </text:span>
                    <text:span text:style-name="nadrukcur">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artikel 12a lid 1 Regeling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text:span>
                    <text:span text:style-name="nadrukcur">voorschoolse educatie</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p text:style-name="table_al">Dit geldt eveneens voor personen van 18 jaar of ouder die structureel aanwezig zijn op het opvangadres of huisgenoot zijn van de gastouder.</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3. Verklaring omtrent het gedrag en Personenregister </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 1.50 lid 1 en 2 </text:span>
                    <text:span text:style-name="nadrukcur">Wko</text:span>
                  </text:p>
                  <text:p text:style-name="table_al">
                    <text:span text:style-name="nadrukcur">bso</text:span>
                    <text:span text:style-name="nadrukcur"> artikel 15 lid 1 en 2 Besluit kwaliteit kinderopvang; artikelen 9a lid 1 en 2, 9b, 9c Regeling Wet kinderopvang</text:span>
                  </text:p>
                  <text:p text:style-name="table_al">
                    <text:span text:style-name="nadrukcur">kdv</text:span>
                    <text:span text:style-name="nadrukcur"> artikel 6 lid 1 en 2 Besluit kwaliteit kinderopvang; artikelen 7 lid 1, en 8 en 9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text:span>
                    <text:span text:style-name="nadrukcur">gastouders en 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text:span>
                    <text:span text:style-name="nadrukcur">, </text:span>
                    <text:span text:style-name="nadrukcur">kdv</text:span>
                    <text:span text:style-name="nadrukcur"/>
                    <text:span text:style-name="nadrukcur">artikel</text:span>
                    <text:span text:style-name="nadrukcur"> 1.53 </text:span>
                    <text:span text:style-name="nadrukcur">Wko</text:span>
                    <text:span text:style-name="nadrukcur">, artikel 11 lid 2a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p>
                  <text:p text:style-name="table_al">
                    <text:span text:style-name="nadrukcur">bso</text:span>
                    <text:span text:style-name="nadrukcur"> artikel 1.1 </text:span>
                    <text:span text:style-name="nadrukcur">Wko</text:span>
                    <text:span text:style-name="nadrukcur">; artikel 18 lid 1 Besluit kwaliteit kinderopvang;</text:span>
                  </text:p>
                  <text:p text:style-name="table_al">
                    <text:span text:style-name="nadrukcur">kdv</text:span>
                    <text:span text:style-name="nadrukcur"> artikelen 1 en 9 lid 1 Besluit kwaliteit kinderopvang</text:span>
                  </text:p>
                  <text:p text:style-name="table_al"/>
                </table:table-cell>
                <table:table-cell table:style-name="entry" table:number-rows-spanned="1" table:number-columns-spanned="1">
                  <text:p text:style-name="table_al"/>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p>
                  <text:p text:style-name="table_al"/>
                  <text:p text:style-name="table_al">
                    <text:span text:style-name="nadrukcur">artikelen 1.49 lid 1 en 2, en 1.50 lid 1 en 2 </text:span>
                    <text:span text:style-name="nadrukcur">Wko</text:span>
                    <text:span text:style-name="nadrukcur">; artikel 9 lid 10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2.000,-</text:span>
                  </text:p>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2, 7 en 8 Besluit kwaliteit kinderopvang;</text:span>
                  </text:p>
                  <text:p text:style-name="table_al">
                    <text:span text:style-name="nadrukcur">kdv</text:span>
                    <text:span text:style-name="nadrukcur"> artikel 7 lid 1, 2, 7, 8 en 9 Besluit kwaliteit kinderopvang </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4, 5 en 6 Besluit kwaliteit kinderopvang</text:span>
                  </text:p>
                  <text:p text:style-name="table_al">
                    <text:span text:style-name="nadrukcur">kdv</text:span>
                    <text:span text:style-name="nadrukcur"> artikel 7 lid 4, 5 en 6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ext:p text:style-name="table_al"/>
                  <text:p text:style-name="table_al">
                    <text:span text:style-name="nadrukcur">artikel 1.55 </text:span>
                    <text:span text:style-name="nadrukcur">Wko</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Continu proces.</text:p>
                  <text:p text:style-name="table_al">Voornaamste risico’s en het risico van grensoverschrijdend gedrag, waaronder het vierogenprincipe bij de dagopvang.</text:p>
                  <text:p text:style-name="table_al">Plan van aanpak.</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1.50 lid 2 en 1.51 </text:span>
                    <text:span text:style-name="nadrukcur">Wko</text:span>
                    <text:span text:style-name="nadrukcur"/>
                  </text:p>
                  <text:p text:style-name="table_al">
                    <text:span text:style-name="nadrukcur">bso</text:span>
                    <text:span text:style-name="nadrukcur"> artikel 13 lid 3 en 4 Besluit kwaliteit kinderopvang</text:span>
                  </text:p>
                  <text:p text:style-name="table_al">
                    <text:span text:style-name="nadrukcur">kdv</text:span>
                    <text:span text:style-name="nadrukcur"> artikel 4 lid 3 en 4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9b Regeling Wet kinderopvang</text:span>
                  </text:p>
                  <text:p text:style-name="table_al">
                    <text:span text:style-name="nadrukcur">kdv</text:span>
                    <text:span text:style-name="nadrukcur"> artikel 8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000,-</text:span>
                  </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text:span>
                  </text:p>
                  <text:p text:style-name="table_al"/>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per gastouder die er niet naar handelt</text:p>
                  <text:p text:style-name="table_al"/>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56b lid 1 </text:span>
                    <text:span text:style-name="nadrukcur">Wko</text:span>
                    <text:span text:style-name="nadrukcur">, artikel 12 lid 1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1a lid 1, 2, 3 en 5 </text:span>
                    <text:span text:style-name="nadrukcur">Wko</text:span>
                    <text:span text:style-name="nadrukcur">; </text:span>
                  </text:p>
                  <text:p text:style-name="table_al">
                    <text:span text:style-name="nadrukcur">bso</text:span>
                    <text:span text:style-name="nadrukcur">, </text:span>
                    <text:span text:style-name="nadrukcur">kdv</text:span>
                    <text:span text:style-name="nadrukcur"> artikel 2a Besluit kwaliteit kinderopvang </text:span>
                  </text:p>
                  <text:p text:style-name="table_al">
                    <text:span text:style-name="nadrukcur">gob</text:span>
                    <text:span text:style-name="nadrukcur"> artikel 8 Besluit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1a lid 4, 1.51b en 1.51c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2,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ext:span text:style-name="nadrukvet"/>
                  </text:p>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2,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ext:p text:style-name="table_al"/>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text:span>
                    <text:span text:style-name="nadrukcur">Wko</text:span>
                    <text:span text:style-name="nadrukcur">; artikel 10 lid 3 Besluit kwaliteit kinderopvang</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text:span>
                    <text:span text:style-name="nadrukvet">
                      <text:span text:style-name="nadrukcur"/>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text:span>
                    <text:span text:style-name="nadrukcur">Wko</text:span>
                    <text:span text:style-name="nadrukcur">; artikel 14 lid 1 onder d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 1.56 lid 6c </text:span>
                    <text:span text:style-name="nadrukcur">Wko</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p text:style-name="table_al"/>
                  <text:p text:style-name="table_al">
                    <text:span text:style-name="nadrukcur">artikelen 1.5 lid 4, 1.49 lid 4 sub a, 1.56 lid 1 en 2 en 1.56b lid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wanneer er maximaal 50 kinderen worden opgevange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Laa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1 lid 3 Regeling Wet kinderopvang</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style-name="table_al">
                    <text:span text:style-name="nadrukcur">artikel 1.56 </text:span>
                    <text:span text:style-name="nadrukcur">Wko</text:span>
                    <text:span text:style-name="nadrukcur">; artikel 11 lid 3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p text:style-name="table_al">
                    <text:span text:style-name="nadrukcur">artikel 1.56 lid 4 </text:span>
                    <text:span text:style-name="nadrukcur">Wko</text:span>
                    <text:span text:style-name="nadrukcur">; artikel 11 lid 3 onder c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voorziening voor gastouderopvang</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ontbrekend stuk</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art 1.56 lid 1 en 2 Wet kinderopvang; art 9 Besluit kwaliteit kinderopvang; art 11a lid 1 sub e Regeling kwaliteit kinderopvang)</text:p>
                  <text:p text:style-name="table_al"/>
                  <text:p text:style-name="table_al">
                    <text:span text:style-name="nadrukcur">artikelen 1.49 lid 3 onder a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p text:style-name="table_al"/>
                  <text:p text:style-name="table_al">
                    <text:span text:style-name="nadrukvet">Gemiddeld</text:span>
                  </text:p>
                </table:table-cell>
                <table:table-cell table:style-name="entry" table:number-rows-spanned="1" table:number-columns-spanned="1">
                  <text:p text:style-name="table_al"/>
                  <text:p text:style-name="table_al"/>
                  <text:p text:style-name="table_al">
                    <text:span text:style-name="nadrukvet">€ 1.250,- </text:span>
                  </text:p>
                  <text:p text:style-name="table_al">per voorschrift</text:p>
                </table:table-cell>
              </table:table-row>
            </table:table>
            <text:p text:style-name="table_bottom"/>
          </text:section>
          <text:p text:style-name="al"/>
          <text:p text:style-name="al"/>
          <text:p text:style-name="al"/>
          <text:p text:style-name="al"/>
          <text:p text:style-name="al"/>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ext:p text:style-name="table_al"/>
                </table:table-cell>
              </table:table-row>
              <table:table-row table:style-name="row">
                <table:table-cell table:style-name="entry" table:number-rows-spanned="1" table:number-columns-spanned="1">
                  <text:p text:style-name="table_al">Niet opvolgen exploitatieverbod.</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5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Wet kinderopvang gemeen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58</meta:user-defined>
    <meta:user-defined meta:name="OVERHEIDop.GmbID/DC.identifier">gmb-2018-22858</meta:user-defined>
    <meta:user-defined meta:name="OVERHEID.TaxonomieBeleidsagenda/OVERHEID.category">Zorg en gezondheid | Organisatie en beleid</meta:user-defined>
    <meta:user-defined meta:name="OVERHEID.Gemeente/DC.spatial">Almelo</meta:user-defined>
    <meta:user-defined meta:name="DC.source">wet Wet innovatie en kwaliteit kinderopvang;1.0:c:BWBR0039785&amp;g=2018-01-01</meta:user-defined>
    <meta:user-defined meta:name="DC.source">wet Wet harmonisatie kinderopvang en peuterspeelzaalwerk;1.0:c:BWBR0039656&amp;g=2018-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2-05</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7750_1</meta:user-defined>
    <meta:user-defined meta:name="OVERHEIDop.versieInformatie"/>
  </office:meta>
</office:document-meta>
</file>