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130 te Schijndel</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 een omgevingsvergunning op locatie Kerkendijk 130 te Schijndel. De aanvraag is geregistreerd onder zaaknummer OV-2018-0755. De aanvraag betreft het kappen van twee bomen en het aanleggen van een uitrit en omvat de volgende activiteit(en):</text:p>
            <text:list text:style-name="id1-3-2-1-1-2">
              <text:list-item text:style-override="id1-3-2-1-1-2-1">
                <text:number>•</text:number>
                <text:p text:style-name="al">Kapp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57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7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7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ndijk 13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77</meta:user-defined>
    <meta:user-defined meta:name="OVERHEIDop.GmbID/DC.identifier">gmb-2018-228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K 13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36 403802</meta:user-defined>
    <meta:user-defined meta:name="OVERHEIDop.versieInformatie"/>
  </office:meta>
</office:document-meta>
</file>