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erviceorganisatie Jeugd Zuid-Holland Zuid</text:p>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bekend dat zij op 16 oktober 2018 heeft besloten het Mandaatbesluit Serviceorganisatie Jeugd Zuid-Holland Zuid d.d. 1 mei 2018 in te trekken en het ‘Mandaatbesluit Serviceorganisatie Jeugd Zuid-Holland Zuid 2018’ vast te stellen. In dit besluit is opgenomen dat (en onder welke voorwaarden) de directeur van de Serviceorganisatie Jeugd Zuid-Holland Zuid, namens het college, besluiten mag nemen en bevoegdheden mag uitoefenen. Tevens is opgenomen voor welke besluiten en bevoegdheden ondermandaat mag worden gegeven. Het besluit treedt in werking op 26 oktober 2018 en ligt vanaf die datum tijdens openingstijden voor een ieder ter inzage bij de balie Omgevingszaken in het gemeentehuis aan de Sportlaan 22 te Maasdam. Het mandaatbesluit is ook terug te vinden op de website van de gemeente (www.binnenmaas.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26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2857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7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7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erviceorganisatie Jeugd Zuid-Holland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76</meta:user-defined>
    <meta:user-defined meta:name="OVERHEIDop.GmbID/DC.identifier">gmb-2018-228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9XG 22</meta:user-defined>
    <meta:user-defined meta:name="OVERHEIDop.woonplaats">Maasdam</meta:user-defined>
    <meta:user-defined meta:name="OVERHEIDop.straatnaam">Sportlaan</meta:user-defined>
    <meta:user-defined meta:name="OVERHEIDgvop.Informatietype/DC.type">Overige overheidsinformatie</meta:user-defined>
    <meta:user-defined meta:name="OVERHEID.Gemeente/OVERHEID.authority">Binnenmaas</meta:user-defined>
    <meta:user-defined meta:name="OVERHEID.Gemeente/DCTERMS.publisher">Binnenmaas</meta:user-defined>
    <meta:user-defined meta:name="OVERHEID.EPSG28992/DC.spatial">97686 423038</meta:user-defined>
    <meta:user-defined meta:name="OVERHEIDop.versieInformatie"/>
  </office:meta>
</office:document-meta>
</file>