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 3, het bouwen van een woning + het aanleggen van een uitrit en het plaatsen van een tijdelijke stacarav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3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2e Exloërmond</text:span>
          </text:p>
            <text:p text:style-name="common-al">Exloërkijl 3, het bouwen van een woning + het aanleggen van een uitrit en het plaatsen van een tijdelijke stacaravan, 19606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57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7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7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Exloërkijl 3, het bouwen van een woning + het aanleggen van een uitrit en het plaatsen van een tijdelijke stacarava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572</meta:user-defined>
    <meta:user-defined meta:name="OVERHEIDop.GmbID/DC.identifier">gmb-2018-228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AM 3</meta:user-defined>
    <meta:user-defined meta:name="OVERHEIDop.woonplaats">2e Exloërmond</meta:user-defined>
    <meta:user-defined meta:name="OVERHEIDop.straatnaam">Exloërkijl-Noor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885 547161</meta:user-defined>
    <meta:user-defined meta:name="OVERHEIDop.versieInformatie"/>
  </office:meta>
</office:document-meta>
</file>