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3731 Sint Willibrordstraat (K sectie B 3921) te Berkel-Enschot, kappen van 16 bomen, verzonden 24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3731 - B - Sint Willibrordstraat (K sectie B 3921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569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569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569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3731 Sint Willibrordstraat (K sectie B 3921) te Berkel-Enschot, kappen van 16 bomen, verzonden 24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569</meta:user-defined>
    <meta:user-defined meta:name="OVERHEIDop.GmbID/DC.identifier">gmb-2018-2285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HV 26</meta:user-defined>
    <meta:user-defined meta:name="OVERHEIDop.woonplaats">Berkel-Enschot</meta:user-defined>
    <meta:user-defined meta:name="OVERHEIDop.straatnaam">Sint Willibrord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6 bomen|exb-2018-62854</meta:user-defined>
    <meta:user-defined meta:name="OVERHEID.EPSG28992/DC.spatial">137919 400090</meta:user-defined>
    <meta:user-defined meta:name="OVERHEIDop.versieInformatie"/>
  </office:meta>
</office:document-meta>
</file>