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4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buurt 42, Wijdenes</text:p>
            <text:p text:style-name="common-al">Voor: het kappen van 2 berkenbomen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56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4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61</meta:user-defined>
    <meta:user-defined meta:name="OVERHEIDop.GmbID/DC.identifier">gmb-2018-22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42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0 516738</meta:user-defined>
    <meta:user-defined meta:name="OVERHEIDop.versieInformatie"/>
  </office:meta>
</office:document-meta>
</file>