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aan 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18 heeft de gemeente een aanvraag ontvangen voor het wijzigen van de gevels en het plaatsen van dakramen in het zijdakvlak op locatie Floralaan 2 A te Bussum. De aanvraag is geregistreerd onder zaaknummer HZ_WABO-18-1878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855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5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5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oralaan 2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50</meta:user-defined>
    <meta:user-defined meta:name="OVERHEIDop.GmbID/DC.identifier">gmb-2018-228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AT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82.07 476907.55</meta:user-defined>
    <meta:user-defined meta:name="OVERHEIDop.versieInformatie"/>
  </office:meta>
</office:document-meta>
</file>