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Ankermonde 5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doorbreken van een deel van een dragende wand</text:p>
            <text:p text:style-name="common-al">Kenmerk: 719705</text:p>
            <text:p text:style-name="common-al">Datum verzending: 24-10-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854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4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4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Ankermonde 5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548</meta:user-defined>
    <meta:user-defined meta:name="OVERHEIDop.GmbID/DC.identifier">gmb-2018-228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GA 5</meta:user-defined>
    <meta:user-defined meta:name="OVERHEIDop.woonplaats">Nieuwegein</meta:user-defined>
    <meta:user-defined meta:name="OVERHEIDop.straatnaam">Ankermon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52 446179</meta:user-defined>
    <meta:user-defined meta:name="OVERHEIDop.versieInformatie"/>
  </office:meta>
</office:document-meta>
</file>