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Priemsteeg 31, 5251CW, Vlijmen, bouw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
          </text:p>
            <text:p text:style-name="common-al"/>
            <text:p text:style-name="common-al">Het college van Heusden heeft op 22 oktober 2018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bouwen van een bijgebouw voor de opslag van korfbalmaterialen aan de Priemsteeg 31 in Vlijmen. De aanvraag is bij de gemeente bekend onder nummer 569286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28546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546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546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Priemsteeg 31, 5251CW, Vlijmen, bouwen bijge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28546</meta:user-defined>
    <meta:user-defined meta:name="OVERHEIDop.GmbID/DC.identifier">gmb-2018-228546</meta:user-defined>
    <meta:user-defined meta:name="OVERHEID.TaxonomieBeleidsagenda/OVERHEID.category">Ruimte en infrastructuur | Organisatie en beleid</meta:user-defined>
    <meta:user-defined meta:name="OVERHEIDop.referentienummer">56928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1CW 31</meta:user-defined>
    <meta:user-defined meta:name="OVERHEIDop.woonplaats">Vlijmen</meta:user-defined>
    <meta:user-defined meta:name="OVERHEIDop.straatnaam">Priemsteeg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2305 412784</meta:user-defined>
    <meta:user-defined meta:name="OVERHEIDop.versieInformatie"/>
  </office:meta>
</office:document-meta>
</file>