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erdecroonstraat  3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Zwaerdecroonstraat  36B, 3021WV, de achtergevel van de zolderverdieping naar binnen te verzetten. Hiermee wordt het dakterras vergroot . Het dak over de hele lengte blijft ongewijzigd.   ( datum besluit 24-10-2018, dossiernummer OMV.18.09.0040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54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erdecroonstraat  3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44</meta:user-defined>
    <meta:user-defined meta:name="OVERHEIDop.GmbID/DC.identifier">gmb-2018-22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WV 36a</meta:user-defined>
    <meta:user-defined meta:name="OVERHEIDop.woonplaats">Rotterdam</meta:user-defined>
    <meta:user-defined meta:name="OVERHEIDop.straatnaam">Zwaerdecroo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27 436430</meta:user-defined>
    <meta:user-defined meta:name="OVERHEIDop.versieInformatie"/>
  </office:meta>
</office:document-meta>
</file>