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Hoofstraat 2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8 een aanvraag voor een omgevingsvergunning ontvangen. Dit betreft het bouwen van een carport, garage en overdekt terras ter plaatse van de Jan van Hoofstraat 27 in Reeuwijk. De aanvraag is geregistreerd onder kenmerk 201826637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854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54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an van Hoofstraat 27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540</meta:user-defined>
    <meta:user-defined meta:name="OVERHEIDop.GmbID/DC.identifier">gmb-2018-22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TD 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9404 451323</meta:user-defined>
    <meta:user-defined meta:name="OVERHEIDop.versieInformatie"/>
  </office:meta>
</office:document-meta>
</file>