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doorbreken van een   dragende muur in een woning, Poortstraat 8 BS te Utrecht, HZ_WABO-17-38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oortstraat 8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84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doorbreken van een dragende muur i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0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85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doorbreken van een   dragende muur in een woning, Poortstraat 8 BS te Utrecht, HZ_WABO-17-38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54</meta:user-defined>
    <meta:user-defined meta:name="OVERHEIDop.GmbID/DC.identifier">gmb-2018-22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HH 8 bs</meta:user-defined>
    <meta:user-defined meta:name="OVERHEIDop.woonplaats">Utrecht</meta:user-defined>
    <meta:user-defined meta:name="OVERHEIDop.straatnaam">Poort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589 456439</meta:user-defined>
    <meta:user-defined meta:name="OVERHEIDop.versieInformatie"/>
  </office:meta>
</office:document-meta>
</file>