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8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86</text:p>
            <text:p text:style-name="common-al">Verleend op 24 oktober 2018</text:p>
            <text:p text:style-name="common-al">het rooien van 4 eiken van het Kleine Ruwenberg Gilde terrein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53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3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3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 8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537</meta:user-defined>
    <meta:user-defined meta:name="OVERHEIDop.GmbID/DC.identifier">gmb-2018-228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C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01 405967</meta:user-defined>
    <meta:user-defined meta:name="OVERHEIDop.versieInformatie"/>
  </office:meta>
</office:document-meta>
</file>