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erordening alleenrecht Drecht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apendrecht,</text:p>
            <text:p text:style-name="al"/>
            <text:p text:style-name="al">Gelezen het voorstel van het college van 17 september 2018,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Verordening tweede wijziging Verordening alleenrecht Drechtwerk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In de Intitulé wordt het volgende als volgt gewijzigd:</text:p>
            <text:p text:style-name="al">Gelet op artikel 149 Gemeentewet, artikel 18 van de EU richtlijn 2004/18 en artikel 17 Besluit aanbestedingsregels voor overheidsopdrachten, te vervangen door Gelet op artikel 149 Gemeentewet en artikel 2.24 van de Aanbestedingswet 2012.</text:p>
          </text:section>
          <text:section text:name="artikel_id1-3-2-2-2" text:style-name="artikel">
            <text:p text:style-name="artikel_kop_titel"><text:span text:style-name="artikel_kop_label">Artikel </text:span> <text:span text:style-name="artikel_kop_nr">2</text:span> </text:p>
            <text:p text:style-name="al">Artikel 1 lid b wordt als volgt gewijzigd:</text:p>
            <text:p text:style-name="al">Het uitvoeren van nader te omschrijven werkzaamheden in het kader van het beheer van de kinderboerderij Papenhoeve, in de op de bijlage 2 bij deze verordening gevoegde lijst van gebiedsaanduidingen. Het college is bevoegd om de lijst vast te stellen en te wijzigen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Deze verordening treedt in werking met ingang van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</text:span> </text:p>
            <text:p text:style-name="al">Deze verordening kan worden aangehaald als de Tweede wijziging verordening alleenrecht Drechtwer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oktober 2018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C.G.M. Bus A.J. Moerker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2853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3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3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alleenrecht Drech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534</meta:user-defined>
    <meta:user-defined meta:name="OVERHEIDop.GmbID/DC.identifier">gmb-2018-228534</meta:user-defined>
    <meta:user-defined meta:name="OVERHEID.TaxonomieBeleidsagenda/OVERHEID.category">Bestuur | Organisatie en beleid</meta:user-defined>
    <meta:user-defined meta:name="OVERHEID.Gemeente/DC.spatial">Papendrecht</meta:user-defined>
    <meta:user-defined meta:name="DC.source">artikel 149 van de Gemeentewet;1.0:c:BWBR0005416&amp;artikel=149&amp;g=2018-06-13</meta:user-defined>
    <meta:user-defined meta:name="DC.source">artikel 2.24 van de Aanbestedingswet 2012;1.0:c:BWBR0032203&amp;artikel=2.24&amp;g=2018-07-28</meta:user-defined>
    <meta:user-defined meta:name="DCTERMS.alternative">Verordening alleenrecht Drechtw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apendrecht</meta:user-defined>
    <dc:language>nl</dc:language>
    <meta:user-defined meta:name="xs:date/OVERHEIDop.startdatum">2018-10-30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op.betreftRegeling">CVDR228680_3</meta:user-defined>
    <meta:user-defined meta:name="OVERHEIDop.versieInformatie"/>
  </office:meta>
</office:document-meta>
</file>