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6 te Veenhuizen het ontko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116</text:p>
            <text:p text:style-name="last-al">Activiteit: het ontkoppen van een 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53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16 te Veenhuizen het ontko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32</meta:user-defined>
    <meta:user-defined meta:name="OVERHEIDop.GmbID/DC.identifier">gmb-2018-22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K 116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91 560908</meta:user-defined>
    <meta:user-defined meta:name="OVERHEIDop.versieInformatie"/>
  </office:meta>
</office:document-meta>
</file>