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plaatsen van gevelreclame,   Middenwetering 1 te Utrecht, HZ_WABO-17-40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iddenwetering 1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406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laatsen van gevelreclam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9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30-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853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gevelreclame,   Middenwetering 1 te Utrecht, HZ_WABO-17-406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853</meta:user-defined>
    <meta:user-defined meta:name="OVERHEIDop.GmbID/DC.identifier">gmb-2018-22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3AR 1</meta:user-defined>
    <meta:user-defined meta:name="OVERHEIDop.woonplaats">Utrecht</meta:user-defined>
    <meta:user-defined meta:name="OVERHEIDop.straatnaam">Middenweterin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2270 457413</meta:user-defined>
    <meta:user-defined meta:name="OVERHEIDop.versieInformatie"/>
  </office:meta>
</office:document-meta>
</file>