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Koningshof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oweenfeest voor jong en oud op zaterdag 27 oktober 2018 van 19.00 uur tot 23.00.</text:p>
            <text:p text:style-name="common-al">Aan Bewonersverening Koningshof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.</text:p>
              </text:list-item>
            </text:list>
            <text:p text:style-name="common-al">Ons kenmerk: 18UIT15932</text:p>
            <text:p text:style-name="common-al">Verzonden: 23-10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852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oningshof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29</meta:user-defined>
    <meta:user-defined meta:name="OVERHEIDop.GmbID/DC.identifier">gmb-2018-22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G</meta:user-defined>
    <meta:user-defined meta:name="OVERHEIDop.woonplaats">Pijnacker</meta:user-defined>
    <meta:user-defined meta:name="OVERHEIDop.straatnaam">Duivest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69 447381</meta:user-defined>
    <meta:user-defined meta:name="OVERHEIDop.versieInformatie"/>
  </office:meta>
</office:document-meta>
</file>