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Bergen, op 18 november 2018 van 13.00 uur tot 17.00 uur in Bergen, 1861LK, verzenddatum besluit 24 oktober 2018 (APV180067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52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2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2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Bergen, op 18 november 2018 van 13.00 uur tot 17.00 uur in Bergen, 1861LK, verzenddatum besluit 24 oktober 2018 (APV1800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28528</meta:user-defined>
    <meta:user-defined meta:name="OVERHEIDop.GmbID/DC.identifier">gmb-2018-2285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3f</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