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er Verenigde Naties 12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g der Verenigde Naties 12, 9636HW, nieuwbouw bedrijfsverzamelgebouw, 22-10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8523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2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2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 der Verenigde Naties 12 Zui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523</meta:user-defined>
    <meta:user-defined meta:name="OVERHEIDop.GmbID/DC.identifier">gmb-2018-2285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HW 12</meta:user-defined>
    <meta:user-defined meta:name="OVERHEIDop.woonplaats">Zuidbroek</meta:user-defined>
    <meta:user-defined meta:name="OVERHEIDop.straatnaam">Weg der Verenigde Naties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235 576752</meta:user-defined>
    <meta:user-defined meta:name="OVERHEIDop.versieInformatie"/>
  </office:meta>
</office:document-meta>
</file>