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alravenlaan 1, 1119 ME Schiphol-Rijk, Menlo Worldwide B.V., het bouwen van stellingen in de hallen 1 en 2 van het gebouw Green Mountains Logistic Park op de locatie Walravenlaan 1 te Schiphol-Rijk, datum besluit: 24-10-2018 (datum besluit is datum bekendmaking), zaak 8358835, OLO-nummer: 3671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2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ravenlaan 1, 1119 ME Schiphol-Rijk, Menlo Worldwide B.V., het bouwen van stellingen in de hallen 1 en 2 van het gebouw Green Mountains Logistic Park op de locatie Walravenlaan 1 te Schiphol-Rijk, datum besluit: 24-10-2018 (datum besluit is datum bekendmaking), zaak 8358835, OLO-nummer: 3671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21</meta:user-defined>
    <meta:user-defined meta:name="OVERHEIDop.GmbID/DC.identifier">gmb-2018-2285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ME 1</meta:user-defined>
    <meta:user-defined meta:name="OVERHEIDop.woonplaats">Schiphol-Rijk</meta:user-defined>
    <meta:user-defined meta:name="OVERHEIDop.straatnaam">Walrav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107 477817</meta:user-defined>
    <meta:user-defined meta:name="OVERHEIDop.versieInformatie"/>
  </office:meta>
</office:document-meta>
</file>