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3: Verleende omgevingsvergunning, kappen van 4 levensbomen (thuj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ricaplein 3, kappen van 4 levensbomen (thuja's), ZKW1800789, verzenddatum 3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5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plein 3: Verleende omgevingsvergunning, kappen van 4 levensbomen (thuj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52</meta:user-defined>
    <meta:user-defined meta:name="OVERHEIDop.GmbID/DC.identifier">gmb-2018-22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L 3</meta:user-defined>
    <meta:user-defined meta:name="OVERHEIDop.woonplaats">Wageningen</meta:user-defined>
    <meta:user-defined meta:name="OVERHEIDop.straatnaam">Eric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42 442340</meta:user-defined>
    <meta:user-defined meta:name="OVERHEIDop.versieInformatie"/>
  </office:meta>
</office:document-meta>
</file>