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reden BZB in Pijnacker  op zaterdag 27 oktober 2018 vanaf ongeveer 14.30 uur tot 15.00 uur.</text:p>
            <text:p text:style-name="common-al">Aan  Stichting De Trucker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.</text:p>
              </text:list-item>
            </text:list>
            <text:p text:style-name="common-al">Ons kenmerk: 18UIT15938</text:p>
            <text:p text:style-name="common-al">Verzonden: 23-09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"Bezwaarschrift"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851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19</meta:user-defined>
    <meta:user-defined meta:name="OVERHEIDop.GmbID/DC.identifier">gmb-2018-228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