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fscheiding (monument) Van Karnebeekstraat 108 (zaaknummer: 7308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Karnebeekstrat 108 </text:span>
            <text:span text:style-name="nadrukvet">– </text:span>ontvangen 23 oktober 2018 voor het plaatsen van een afscheiding voor de bestaande woning (gemeentelijk 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51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1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1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afscheiding (monument) Van Karnebeekstraat 108 (zaaknummer: 7308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516</meta:user-defined>
    <meta:user-defined meta:name="OVERHEIDop.GmbID/DC.identifier">gmb-2018-228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L 108</meta:user-defined>
    <meta:user-defined meta:name="OVERHEIDop.woonplaats">Zwolle</meta:user-defined>
    <meta:user-defined meta:name="OVERHEIDop.straatnaam">Van Karnebee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70 502123</meta:user-defined>
    <meta:user-defined meta:name="OVERHEIDop.versieInformatie"/>
  </office:meta>
</office:document-meta>
</file>