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visievergunning De Gouw 71A, 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71A,  Hoogkarspel</text:p>
            <text:p text:style-name="common-al">Voor: het bouwen van schuurkassen en een hal    </text:p>
            <text:p text:style-name="common-al">Datum verzonden: 11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visievergunning De Gouw 71A, 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15</meta:user-defined>
    <meta:user-defined meta:name="OVERHEIDop.GmbID/DC.identifier">gmb-2018-22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C 71a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35 523967</meta:user-defined>
    <meta:user-defined meta:name="OVERHEIDop.versieInformatie"/>
  </office:meta>
</office:document-meta>
</file>