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67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oktober 2018 een besluit genomen op de aanvraag met zaaknummer<text:span text:style-name="nadrukvet"> W-AOV180384 </text:span>voor het realiseren van huisvesting voor arbeidsmigranten op locatie <text:span text:style-name="nadrukvet">Westkade 67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5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kade 67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513</meta:user-defined>
    <meta:user-defined meta:name="OVERHEIDop.GmbID/DC.identifier">gmb-2018-228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228.53 360875.53</meta:user-defined>
    <meta:user-defined meta:name="OVERHEIDop.versieInformatie"/>
  </office:meta>
</office:document-meta>
</file>