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ommeweg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1</text:p>
            <text:p text:style-name="common-al">Verleend op 24 oktober 2018</text:p>
            <text:p text:style-name="common-al">het wijzigen van de aanbouw en carport en het creëren van een berging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51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1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1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ommeweg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512</meta:user-defined>
    <meta:user-defined meta:name="OVERHEIDop.GmbID/DC.identifier">gmb-2018-228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V 11</meta:user-defined>
    <meta:user-defined meta:name="OVERHEIDop.woonplaats">Sint-Michielsgestel</meta:user-defined>
    <meta:user-defined meta:name="OVERHEIDop.straatnaam">Kromm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95 405913</meta:user-defined>
    <meta:user-defined meta:name="OVERHEIDop.versieInformatie"/>
  </office:meta>
</office:document-meta>
</file>