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86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79</text:span>
          </text:p>
            <text:p text:style-name="common-al">Gemeente Amstelveen heeft op 24 oktober 2018 een besluit genomen op de aanvraag omgevingsvergunning voor het plaatsen van een brandtrap in de achtertuin van de 1e verdieping (balkon) naar de tuin. De locatie is Eikenrodelaan 86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50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Eikenrodelaan 86 BV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08</meta:user-defined>
    <meta:user-defined meta:name="OVERHEIDop.GmbID/DC.identifier">gmb-2018-22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J 86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23.39 481537.78</meta:user-defined>
    <meta:user-defined meta:name="OVERHEIDop.versieInformatie"/>
  </office:meta>
</office:document-meta>
</file>