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onzorgcomplex, Sint Martinusstraat 2 t/m 66 (even), 30A, 48A en 66A (aangevraagd als Stokdijkhof nabij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oktober 2018.</text:p>
            <text:p text:style-name="common-al">
            <text:span text:style-name="nadrukvet">Dossiernummer: </text:span>W-AV-2018-0759</text:p>
            <text:p text:style-name="common-al">
            <text:span text:style-name="nadrukvet">Omschrijving: </text:span>het oprichten van een woonzorgcomplex</text:p>
            <text:p text:style-name="common-al">
            <text:span text:style-name="nadrukvet">Locatie: </text:span>Sint Martinusstraat 2 t/m 66 (even), 30A, 48A en 66A (aangevraagd als Stokdijkhof nabij 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50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0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0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onzorgcomplex, Sint Martinusstraat 2 t/m 66 (even), 30A, 48A en 66A (aangevraagd als Stokdijkhof nabij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06</meta:user-defined>
    <meta:user-defined meta:name="OVERHEIDop.GmbID/DC.identifier">gmb-2018-22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85.35 445922.17</meta:user-defined>
    <meta:user-defined meta:name="OVERHEIDop.versieInformatie"/>
  </office:meta>
</office:document-meta>
</file>