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111 5 n 111- 7  in Hengelo</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een omgevingsvergunning voor het wijzigen van gebruik i.v.m. verkoop auto's en hiervoor handelen in strijd met he op locatie Landmansweg 111 5 n 111- 7 in Hengelo. De aanvraag is geregistreerd onder zaaknummer O-2018-056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50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0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0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mansweg 111 5 n 111- 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503</meta:user-defined>
    <meta:user-defined meta:name="OVERHEIDop.GmbID/DC.identifier">gmb-2018-22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LW 111 7</meta:user-defined>
    <meta:user-defined meta:name="OVERHEID.PostcodeHuisnummer/OVERHEIDop.postcodeHuisnummer">7556LW 111 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19.55 477729.96</meta:user-defined>
    <meta:user-defined meta:name="OVERHEID.EPSG28992/DC.spatial">251811.08 477720.08</meta:user-defined>
    <meta:user-defined meta:name="OVERHEIDop.versieInformatie"/>
  </office:meta>
</office:document-meta>
</file>