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Ingetrokken, Kamp 30, het uitbreiden en veranderen van het pand naar winkel en studentenkamers, 16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Ingetrokken, Kamp 30, het uitbreiden en veranderen van het pand naar winkel en studentenkamers, 16-10-2018. Rechtsmiddel: Bezwaar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50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0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0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Ingetrokken, Kamp 30, het uitbreiden en veranderen van het pand naar winkel en studentenkamers, 16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501</meta:user-defined>
    <meta:user-defined meta:name="OVERHEIDop.GmbID/DC.identifier">gmb-2018-228501</meta:user-defined>
    <meta:user-defined meta:name="OVERHEID.TaxonomieBeleidsagenda/OVERHEID.category">Huisvesting | Organisatie en beleid</meta:user-defined>
    <meta:user-defined meta:name="OVERHEIDop.referentienummer">10185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S 30</meta:user-defined>
    <meta:user-defined meta:name="OVERHEIDop.woonplaats">Amersfoort</meta:user-defined>
    <meta:user-defined meta:name="OVERHEIDop.straatnaam">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91 463271</meta:user-defined>
    <meta:user-defined meta:name="OVERHEIDop.versieInformatie"/>
  </office:meta>
</office:document-meta>
</file>