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te grote boom, Duke Ellingtonrode 20, 2717 B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ke Ellingtonrode 20, 2717 BM Zoetermeer, kappen van een te grote boom, WB20170762 (verzonden d.d. 22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te grote boom, Duke Ellingtonrode 20, 2717 B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5</meta:user-defined>
    <meta:user-defined meta:name="OVERHEIDop.GmbID/DC.identifier">gmb-2018-2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BM</meta:user-defined>
    <meta:user-defined meta:name="OVERHEIDop.woonplaats">Zoetermeer</meta:user-defined>
    <meta:user-defined meta:name="OVERHEIDop.straatnaam">Duke Ellington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38 453780</meta:user-defined>
    <meta:user-defined meta:name="OVERHEIDop.versieInformatie"/>
  </office:meta>
</office:document-meta>
</file>