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akerwaardseweg 13A in Bronkhorst, het saneren van asbest golfplaten en nokstukken van 2 schuren</text:p>
      <text:section text:name="zakelijke-mededeling_id1-3-2" text:style-name="zakelijke-mededeling">
        <text:section text:name="zakelijke-mededeling-tekst_id1-3-2-1" text:style-name="zakelijke-mededeling-tekst">
          <text:section text:name="tekst_id1-3-2-1-1" text:style-name="tekst">
            <text:p text:style-name="common-al">Op 9 oktober 2018 heeft de gemeente Bronckhorst een melding ontvangen voor het saneren van asbest golfplaten en nokstukken van 2 schuren aan de Bakerwaardseweg 13A in Bronkhorst. De melding is geregistreerd onder kenmerk SXO5821717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8498</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498</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498</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akerwaardseweg 13A in Bronkhorst, het saneren van asbest golfplaten en nokstukken van 2 sch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498</meta:user-defined>
    <meta:user-defined meta:name="OVERHEIDop.GmbID/DC.identifier">gmb-2018-228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6LR 13a</meta:user-defined>
    <meta:user-defined meta:name="OVERHEID.PostcodeHuisnummer/OVERHEIDop.postcodeHuisnummer">7226LR 1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2828</meta:user-defined>
    <meta:user-defined meta:name="OVERHEID.EPSG28992/DC.spatial">211050 454834</meta:user-defined>
    <meta:user-defined meta:name="OVERHEID.EPSG28992/DC.spatial">211116.37 455186.98</meta:user-defined>
    <meta:user-defined meta:name="OVERHEIDop.versieInformatie"/>
  </office:meta>
</office:document-meta>
</file>