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Amstelveen - beslistermijn omgevingsvergunning verlengd - Plantsoen Laanhorn 14 in Amstelve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</text:span>Z18-008478</text:p>
            <text:p text:style-name="common-al">Gemeente Amstelveen heeft op 24 oktober 2018 besloten om de beslistermijn voor de aanvraagvoor een omgevingsvergunning voor het verbouwen van de woning d.m.v. een interne verbouwing, het plaatsen van 2 dakkapellen en een dakraam en het aanpassen van 3 kozijnen te verlengen voor een periode van maximaal 6 weken. De locatie is Plantsoen Laanhorn 1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8496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496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Amstelveen - beslistermijn omgevingsvergunning verlengd - Plantsoen Laanhor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496</meta:user-defined>
    <meta:user-defined meta:name="OVERHEIDop.GmbID/DC.identifier">gmb-2018-2284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BE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02.93 481597.15</meta:user-defined>
    <meta:user-defined meta:name="OVERHEIDop.versieInformatie"/>
  </office:meta>
</office:document-meta>
</file>