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erhoevenstraat t.o. nr. 62, het tijdelijk plaatsen van 1 container op de openbare weg van 18 oktober t/m 30 november 2018, 16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Verhoevenstraat t.o. nr. 62, het tijdelijk plaatsen van 1 container op de openbare weg van 18 oktober t/m 30 november 2018, 16-10-2018 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4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erhoevenstraat t.o. nr. 62, het tijdelijk plaatsen van 1 container op de openbare weg van 18 oktober t/m 30 november 2018, 16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95</meta:user-defined>
    <meta:user-defined meta:name="OVERHEIDop.GmbID/DC.identifier">gmb-2018-22849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N 62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1699</meta:user-defined>
    <meta:user-defined meta:name="OVERHEIDop.versieInformatie"/>
  </office:meta>
</office:document-meta>
</file>