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ten zuiden tussen Westsluis en Nieuwe Sluis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W-AOV180402 voor een aanleg nieuwe frontmuur (cluster 12) tbv Nieuwe Sluis Terneuzen op de locatie ten zuiden tussen Westsluis en Nieuwe Sluis in Terneuzen.</text:p>
            <text:p text:style-name="common-al">Het voorgenomen besluit betreft de volgende onderdelen:</text:p>
            <text:list text:style-name="id1-3-2-1-1-3">
              <text:list-item text:style-override="id1-3-2-1-1-3-1">
                <text:number>•</text:number>
                <text:p text:style-name="al">Bouw</text:p>
              </text:list-item>
            </text:list>
            <text:p text:style-name="common-al">Het voorgenomen besluit en de bijbehorende stukken kunnen op grond van de Algemene wet bestuursrecht vanaf {{datum bekendmaking}}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datum publicatie}}</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848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8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8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ten zuiden tussen Westsluis en Nieuwe Sluis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88</meta:user-defined>
    <meta:user-defined meta:name="OVERHEIDop.GmbID/DC.identifier">gmb-2018-228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2f</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33.42 371695.72</meta:user-defined>
    <meta:user-defined meta:name="OVERHEIDop.versieInformatie"/>
  </office:meta>
</office:document-meta>
</file>