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onnepanelen aan balkonhek, Servatiusstraat 2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aanvraag om omgevingsvergunning ontvangen voor Servatiusstraat 2</text:span>
          </text:p>
            <text:p text:style-name="common-al">Zij hebben deze aanvraag ontvangen op 23 oktober 2018. De aanvraag heeft kenmerk Z18-019323 en gaat over het monteren van een constructie aan een balkonhek om daar zonnepanelen op te leggen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28478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78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78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zonnepanelen aan balkonhek, Servatiusstraat 2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8478</meta:user-defined>
    <meta:user-defined meta:name="OVERHEIDop.GmbID/DC.identifier">gmb-2018-228478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2XS 2</meta:user-defined>
    <meta:user-defined meta:name="OVERHEIDop.woonplaats">Zoeterwoude</meta:user-defined>
    <meta:user-defined meta:name="OVERHEIDop.straatnaam">Servatiusstraat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6351 461729</meta:user-defined>
    <meta:user-defined meta:name="OVERHEIDop.versieInformatie"/>
  </office:meta>
</office:document-meta>
</file>