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panelen op rijksmonument, Dorpsstraat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</text:span>
            <text:span text:style-name="nadrukvet">Dorpsstraat 2</text:span>
          </text:p>
            <text:p text:style-name="common-al">Zij hebben deze aanvraag ontvangen op 23 oktober 2018. De aanvraag heeft kenmerk Z18-019324 en gaat over het plaatsen van zonnepanelen op een gedeelte van het dak van het rijksmonumen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8477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7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77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zonnepanelen op rijksmonument, Dorpsstraat 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477</meta:user-defined>
    <meta:user-defined meta:name="OVERHEIDop.GmbID/DC.identifier">gmb-2018-228477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L 2</meta:user-defined>
    <meta:user-defined meta:name="OVERHEIDop.woonplaats">Zoeterwoud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047 459695</meta:user-defined>
    <meta:user-defined meta:name="OVERHEIDop.versieInformatie"/>
  </office:meta>
</office:document-meta>
</file>