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slaan 10 - Bos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owerbox met camera in mast ten behoeve van een verkeersmeting ter hoogte van de Boslaan 1 in Den Haag. De aanvraag is ingediend voor 6 november 2018.</text:p>
            <text:p text:style-name="common-al"/>
            <text:p text:style-name="common-al">Ons kenmerk: 01022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oslaan 10 - Boslaan 1</text:p>
            <text:p text:style-name="tussenkopcur">
            <text:span text:style-name="nadrukvet">Datum bekendmaking besluit:</text:span>
          </text:p>
            <text:p text:style-name="common-al">24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47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7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7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oslaan 10 - Boslaa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74</meta:user-defined>
    <meta:user-defined meta:name="OVERHEIDop.GmbID/DC.identifier">gmb-2018-228474</meta:user-defined>
    <meta:user-defined meta:name="OVERHEID.TaxonomieBeleidsagenda/OVERHEID.category">Ruimte en infrastructuur | Organisatie en beleid</meta:user-defined>
    <meta:user-defined meta:name="DCTERMS.abstract">Het plaatsen van een powerbox met camera in mast ten behoeve van een verkeersmeting ter hoogte van de Boslaan 1 in Den Haag. De aanvraag is ingediend voor 6 november 2018.</meta:user-defined>
    <meta:user-defined meta:name="OVERHEIDop.referentienummer">01022IBA18/69457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90648-v1-BM 181024 01022IBA18 Bosl...|exb-2018-62825</meta:user-defined>
    <meta:user-defined meta:name="OVERHEID.EPSG28992/DC.spatial">82129.614 455727.217</meta:user-defined>
    <meta:user-defined meta:name="OVERHEIDop.versieInformatie"/>
  </office:meta>
</office:document-meta>
</file>