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Parallelweg 8, 5151AB, Drunen, aanleggen parkeerplaatsen party-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8 oktober 2018 een aanvraag voor een omgevingsvergunning ontvangen voor de activiteiten:</text:p>
            <text:p text:style-name="common-al"/>
            <text:p text:style-name="common-al">Afwijken van het bestemmingsplan</text:p>
            <text:p text:style-name="common-al"/>
            <text:p text:style-name="common-al">Voor het aanleggen van parkeerplaatsen aan de Parallelweg 8 (Party-restaurant De Korenmolen) in Drunen. De aanvraag is bij de gemeente bekend onder nummer 56909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846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6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6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arallelweg 8, 5151AB, Drunen, aanleggen parkeerplaatsen party-restaur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469</meta:user-defined>
    <meta:user-defined meta:name="OVERHEIDop.GmbID/DC.identifier">gmb-2018-228469</meta:user-defined>
    <meta:user-defined meta:name="OVERHEID.TaxonomieBeleidsagenda/OVERHEID.category">Ruimte en infrastructuur | Organisatie en beleid</meta:user-defined>
    <meta:user-defined meta:name="OVERHEIDop.referentienummer">5690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</meta:user-defined>
    <meta:user-defined meta:name="OVERHEIDop.woonplaats">Drunen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207 411453</meta:user-defined>
    <meta:user-defined meta:name="OVERHEIDop.versieInformatie"/>
  </office:meta>
</office:document-meta>
</file>