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oorschoterlaan  135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.</text:p>
            <text:p text:style-name="common-al">Voorschoterlaan  135 , 3062KL, kappen van houtopstand ( 1 acer) in de achtertuin  ( aanvraagdatum 23-10-2018, dossiernummer OMV.18.10.00431).</text:p>
            <text:p text:style-name="common-al">Informatie aangevraagde vergunningen.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28467</text:span><text:line-break/><text:date style:data-style-name="dag" text:fixed="true" text:date-value="2018-10-26"/><text:line-break/><text:date style:data-style-name="jaar" text:fixed="true" text:date-value="2018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8467</text:span><text:date style:data-style-name="nicedate" text:fixed="true" text:date-value="2018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8467</text:span><text:date style:data-style-name="nicedate" text:fixed="true" text:date-value="2018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Voorschoterlaan  13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6</meta:user-defined>
    <meta:user-defined meta:name="OVERHEIDop.publicationIssue">228467</meta:user-defined>
    <meta:user-defined meta:name="OVERHEIDop.GmbID/DC.identifier">gmb-2018-22846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tterdam</meta:user-defined>
    <meta:user-defined meta:name="OVERHEID.PostcodeHuisnummer/OVERHEIDop.postcodeHuisnummer">3062KL 133</meta:user-defined>
    <meta:user-defined meta:name="OVERHEIDop.woonplaats">Rotterdam</meta:user-defined>
    <meta:user-defined meta:name="OVERHEIDop.straatnaam">Voorschoterlaan</meta:user-defined>
    <meta:user-defined meta:name="OVERHEIDgvop.Informatietype/DC.type">Beschikkingen | aanvraag</meta:user-defined>
    <meta:user-defined meta:name="OVERHEID.Gemeente/OVERHEID.authority">Rotterdam</meta:user-defined>
    <meta:user-defined meta:name="OVERHEID.Gemeente/DCTERMS.publisher">Rotterdam</meta:user-defined>
    <meta:user-defined meta:name="OVERHEID.EPSG28992/DC.spatial">94708 437375</meta:user-defined>
    <meta:user-defined meta:name="OVERHEIDop.versieInformatie"/>
  </office:meta>
</office:document-meta>
</file>