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Churchill-laan 22 in Egmond aan Z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oktober 2018 heeft de gemeente Bergen een aanvraag ontvangen voor een Omgevingsvergunning op locatie Churchill-laan 22 in Egmond aan Zee. De aanvraag is geregistreerd onder zaaknummer WABO1801650. De aanvraag betreft het intern constructief wijzigen van de woning (tbv verwijderen kolom).</text:p>
            <text:p text:style-name="common-al"/>
            <text:p text:style-name="last-al">Deze publicatie is alleen ter informatie. Op deze aanvraag is nog niet beslist. U kunt deze aanvraag na afspraak inzien in het gemeentehuis van Bergen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28466</text:span><text:line-break/><text:date style:data-style-name="dag" text:fixed="true" text:date-value="2018-10-26"/><text:line-break/><text:date style:data-style-name="jaar" text:fixed="true" text:date-value="2018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8466</text:span><text:date style:data-style-name="nicedate" text:fixed="true" text:date-value="2018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8466</text:span><text:date style:data-style-name="nicedate" text:fixed="true" text:date-value="2018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Omgevingsvergunning Churchill-laan 22 in Egmond aan Ze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6</meta:user-defined>
    <meta:user-defined meta:name="OVERHEIDop.publicationIssue">228466</meta:user-defined>
    <meta:user-defined meta:name="OVERHEIDop.GmbID/DC.identifier">gmb-2018-22846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931WG 22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3346 514261</meta:user-defined>
    <meta:user-defined meta:name="OVERHEIDop.versieInformatie"/>
  </office:meta>
</office:document-meta>
</file>