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schuin tegenover Eikenlaan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Eikenlaan schuin tegenover Eikenlaan 12</text:span>
          </text:p>
            <text:p text:style-name="common-al">Zij hebben deze aanvraag ontvangen op 23 oktober 2018. De aanvraag heeft kenmerk Z18-019322 en gaat over het kappen van 4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46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4 bomen, schuin tegenover Eikenlaan 1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463</meta:user-defined>
    <meta:user-defined meta:name="OVERHEIDop.GmbID/DC.identifier">gmb-2018-228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ED 12</meta:user-defined>
    <meta:user-defined meta:name="OVERHEIDop.woonplaats">Zoeterwoud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87 462156</meta:user-defined>
    <meta:user-defined meta:name="OVERHEIDop.versieInformatie"/>
  </office:meta>
</office:document-meta>
</file>